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woonunit voor huisvesting arbeidsmigranten (10 jaar) aan Burgemeester Ten Heuvelhofweg 35 2391 M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8-2024 een omgevingsvergunning verleend. De gemeente geeft hiermee toestemming voor het tijdelijk plaatsen van woonunit voor huisvesting arbeidsmigranten (10 jaar) aan Burgemeester Ten Heuvelhofweg 35 2391 MB Hazerswoude-Dorp, geregistreerd onder nr. 04843309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785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5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5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09342</meta:user-defined>
    <meta:user-defined meta:name="DCTERMS.abstract">Verleende vergunning voor het tijdelijk plaatsen van woonunit voor huisvesting arbeidsmigranten (10 jaar) aan Burgemeester Ten Heuvelhofweg 35 2391 MB Hazerswoude-Dorp</meta:user-defined>
    <dc:language>nl</dc:language>
    <meta:user-defined meta:name="OVERHEIDop.locatietype/OVERHEIDop.gebiedsmarkering">Vlak</meta:user-defined>
    <meta:user-defined meta:name="DC.title">Verleende vergunning voor het tijdelijk plaatsen van woonunit voor huisvesting arbeidsmigranten (10 jaar) aan Burgemeester Ten Heuvelhofweg 35 2391 MB Hazerswoude-Dorp</meta:user-defined>
    <meta:user-defined meta:name="DCTERMS.W3CDTF/DCTERMS.available">2024-09-04</meta:user-defined>
    <meta:user-defined meta:name="DCTERMS.W3CDTF/OVERHEIDop.jaargang">2024</meta:user-defined>
    <meta:user-defined meta:name="OVERHEIDop.publicationIssue">377853</meta:user-defined>
    <meta:user-defined meta:name="OVERHEIDop.GmbID/DC.identifier">gmb-2024-377853</meta:user-defined>
    <meta:user-defined meta:name="OVERHEIDop.versieInformatie"/>
  </office:meta>
</office:document-meta>
</file>