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groten dakkapel aan voorzijde, Groenestraat 63 8012VK Zwolle [Zaaknummer 0193ESUITE15096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8-2024</text:p>
            <text:p text:style-name="common-al">
            <text:span text:style-name="nadrukvet">Locatie:</text:span> Groenestraat 63 8012VK Zwolle</text:p>
            <text:p text:style-name="common-al">
            <text:span text:style-name="nadrukvet">Zaakomschrijving:</text:span> het vergroten van de dakkapel aan de voorzijde</text:p>
            <text:p text:style-name="common-al">
            <text:span text:style-name="nadrukvet">Zaaknummer:</text:span> 0193ESUITE1509652024</text:p>
            <text:p text:style-name="common-al">
            <text:span text:style-name="nadrukvet">Activiteiten: </text:span>omgevingsplan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9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8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9652024</meta:user-defined>
    <meta:user-defined meta:name="DCTERMS.abstract">het vergrot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groten dakkapel aan voorzijde, Groenestraat 63 8012VK Zwolle [Zaaknummer 0193ESUITE1509652024]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49</meta:user-defined>
    <meta:user-defined meta:name="OVERHEIDop.GmbID/DC.identifier">gmb-2024-377849</meta:user-defined>
    <meta:user-defined meta:name="OVERHEIDop.versieInformatie"/>
  </office:meta>
</office:document-meta>
</file>