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 Bleijsstraat 5, 5025V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ater Bleijsstraat 5, 5025VP Tilburg</text:span>
          </text:p>
            <text:p text:style-name="common-al">De gemeente Tilburg heeft een aanvraag voor een Omgevingsvergunning (art. 5.8 Omgevingswet) ontvangen. De vergunning is aangevraagd voor een versterken van de balkons  op locatie Pater Bleijsstraat 5, 5025VP Tilburg. De aanvraag is geregistreerd onder zaaknummer Z2024-00006940.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augustus 2024. De gemeente neemt daarover waarschijnlijk 2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a91266d-6901-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84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4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4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40</meta:user-defined>
    <meta:user-defined meta:name="DCTERMS.abstract">Z2024-00006940 - versterken van de balkons </meta:user-defined>
    <dc:language>nl</dc:language>
    <meta:user-defined meta:name="OVERHEIDop.locatietype/OVERHEIDop.gebiedsmarkering">Vlak</meta:user-defined>
    <meta:user-defined meta:name="DC.title">Aanvraag omgevingsvergunning, Pater Bleijsstraat 5, 5025VP Tilburg</meta:user-defined>
    <meta:user-defined meta:name="DCTERMS.W3CDTF/DCTERMS.available">2024-09-04</meta:user-defined>
    <meta:user-defined meta:name="DCTERMS.W3CDTF/OVERHEIDop.jaargang">2024</meta:user-defined>
    <meta:user-defined meta:name="OVERHEIDop.publicationIssue">377847</meta:user-defined>
    <meta:user-defined meta:name="OVERHEIDop.GmbID/DC.identifier">gmb-2024-377847</meta:user-defined>
    <meta:user-defined meta:name="OVERHEIDop.versieInformatie"/>
  </office:meta>
</office:document-meta>
</file>