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71, De Beurs 1, 3162W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mgevingsvergunning ontvangen voor een uitbreiding dakopbouw DSO 20240827 00002 d.d. 27-08-2024 locatie De Beurs 1, 3162 WB Rhoon. De aanvraag is geregistreerd onder zaaknummer Z2024-0000017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84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Uitbreiding dakopbouw De Beurs 1 Rhoon - 2024 DSO 20240827 00002 d.d. 27-08-2024 [Z2024-00000171], De Beurs 1, 3162WB Rhoon</meta:user-defined>
    <dc:language>nl</dc:language>
    <meta:user-defined meta:name="OVERHEIDop.locatietype/OVERHEIDop.gebiedsmarkering">Vlak</meta:user-defined>
    <meta:user-defined meta:name="DC.title">Kennisgeving aanvraag omgevingsvergunning Z2024-00000171, De Beurs 1, 3162WB Rhoo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841</meta:user-defined>
    <meta:user-defined meta:name="OVERHEIDop.GmbID/DC.identifier">gmb-2024-377841</meta:user-defined>
    <meta:user-defined meta:name="OVERHEIDop.versieInformatie"/>
  </office:meta>
</office:document-meta>
</file>