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176, Stationsstraat 4, 3161KP Rhoon</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mgevingsvergunning ontvangen voor Verwijderen en Inboet BVC 2024  (Boom kappen of houtopstand vellen) op locatie Stationsstraat 4, 3161 KP Rhoon DSO 20240830 00137. De aanvraag is geregistreerd onder zaaknummer Z2024-00000176.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78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Betreft: V Boom kappen of houtopstand vellen, Stationsstraat 4, Rhoon DSO 20240830 00137 [Z2024-00000176], Stationsstraat 4, 3161KP Rhoon</meta:user-defined>
    <dc:language>nl</dc:language>
    <meta:user-defined meta:name="OVERHEIDop.locatietype/OVERHEIDop.gebiedsmarkering">Vlak</meta:user-defined>
    <meta:user-defined meta:name="DC.title">Kennisgeving aanvraag omgevingsvergunning Z2024-00000176, Stationsstraat 4, 3161KP Rhoon</meta:user-defined>
    <meta:user-defined meta:name="DCTERMS.W3CDTF/DCTERMS.available">2024-09-05</meta:user-defined>
    <meta:user-defined meta:name="DCTERMS.W3CDTF/OVERHEIDop.jaargang">2024</meta:user-defined>
    <meta:user-defined meta:name="OVERHEIDop.publicationIssue">377840</meta:user-defined>
    <meta:user-defined meta:name="OVERHEIDop.GmbID/DC.identifier">gmb-2024-377840</meta:user-defined>
    <meta:user-defined meta:name="OVERHEIDop.versieInformatie"/>
  </office:meta>
</office:document-meta>
</file>