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Sinterklaasintocht 2024” op 22 november 202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78933, het aanvragen van een evenementenvergunning voor “Sinterklaasintocht 2024” op 22 november 2024. (ontvangen 22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783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3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3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78933</meta:user-defined>
    <dc:language>nl</dc:language>
    <meta:user-defined meta:name="OVERHEIDop.locatietype/OVERHEIDop.gebiedsmarkering">Woonplaats</meta:user-defined>
    <meta:user-defined meta:name="DC.title">Aanvraag vergunning voor “Sinterklaasintocht 2024” op 22 november 2024 te Ouderkerk aan de Amst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839</meta:user-defined>
    <meta:user-defined meta:name="OVERHEIDop.GmbID/DC.identifier">gmb-2024-377839</meta:user-defined>
    <meta:user-defined meta:name="OVERHEIDop.versieInformatie"/>
  </office:meta>
</office:document-meta>
</file>