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175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4 is een aanvraag omgevingsvergunning ontvangen voor Boomvervangingsplan Robijnhoven-Titanium DSO 20240830 00092 d.d. 30-08-2024 locatie Robijnhoven, Titanium te Rhoon, Ingetekende geometrie. De aanvraag is geregistreerd onder zaaknummer Z2024-00000175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77838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83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83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175</meta:user-defined>
    <meta:user-defined meta:name="DCTERMS.abstract">Betreft: Boomvervangingsplan Robijnhoven-Titanium DSO 20240830 00092 d.d. 30-08-2024 [Z2024-00000175], Ingetekende geometrie</meta:user-defined>
    <dc:language>nl</dc:language>
    <meta:user-defined meta:name="OVERHEIDop.locatietype/OVERHEIDop.gebiedsmarkering">Vlak</meta:user-defined>
    <meta:user-defined meta:name="DC.title">Kennisgeving aanvraag omgevingsvergunning Z2024-00000175, Ingetekende geometrie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7838</meta:user-defined>
    <meta:user-defined meta:name="OVERHEIDop.GmbID/DC.identifier">gmb-2024-377838</meta:user-defined>
    <meta:user-defined meta:name="OVERHEIDop.versieInformatie"/>
  </office:meta>
</office:document-meta>
</file>