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e standplaatsvergunning op grond van de Algemene Plaatselijke Verordening Bakenweg in Yerseke en Kerkpolder 30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is een standplaatsvergunning verleend voor een mobiel onderzoekscentrum voor het bevolkingsonderzoek borstkanker, van 20 augustus 2024 tot 24 september 2024 op het parkeerterrein aan de Bakenweg in Yerseke en van 19 september 2024 tot uiterlijk 10 november 2024 op het parkeerterrein aan de Kerkpolder 30 in Krabbendijke van maandag tot en met vrijdag van 08:30 tot 17:00 uur en 12 oktober 2024 van 08:30 tot 17:00 uur.</text:p>
            <text:p text:style-name="common-al">Verzenddatum besluit: 30 augustus 2024</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7783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3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3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gewijzigde standplaatsvergunning op grond van de Algemene Plaatselijke Verordening Bakenweg in Yerseke en Kerkpolder 30 in Krabbendijke</meta:user-defined>
    <meta:user-defined meta:name="DCTERMS.W3CDTF/DCTERMS.available">2024-09-04</meta:user-defined>
    <meta:user-defined meta:name="DCTERMS.W3CDTF/OVERHEIDop.jaargang">2024</meta:user-defined>
    <meta:user-defined meta:name="OVERHEIDop.publicationIssue">377837</meta:user-defined>
    <meta:user-defined meta:name="OVERHEIDop.GmbID/DC.identifier">gmb-2024-377837</meta:user-defined>
    <meta:user-defined meta:name="OVERHEIDop.versieInformatie"/>
  </office:meta>
</office:document-meta>
</file>