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abij Middelste Groes 2, 5384 V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27 augustus 2024</text:span>
          </text:p>
            <text:p text:style-name="common-al">het kappen van een boo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783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3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3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67</meta:user-defined>
    <meta:user-defined meta:name="DCTERMS.abstract">Betreft: aanvraag op locatie Nabij Middelste Groes 2, 5384 VV Hee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op de locatie Nabij Middelste Groes 2, 5384 VV Heesch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7830</meta:user-defined>
    <meta:user-defined meta:name="OVERHEIDop.GmbID/DC.identifier">gmb-2024-377830</meta:user-defined>
    <meta:user-defined meta:name="OVERHEIDop.versieInformatie"/>
  </office:meta>
</office:document-meta>
</file>