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wetvergunning regulier, Hoekersteeg 8 Nijkerk, het ui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0039</text:p>
            <text:p text:style-name="common-al">Ontvangen op 16 januari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7783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8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8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wetvergunning regulier, Hoekersteeg 8 Nijkerk, het uibreiden van de woning.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783</meta:user-defined>
    <meta:user-defined meta:name="OVERHEIDop.GmbID/DC.identifier">gmb-2024-37783</meta:user-defined>
    <meta:user-defined meta:name="OVERHEIDop.versieInformatie"/>
  </office:meta>
</office:document-meta>
</file>