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renestraat 10, 4322BM Scharendijke    - het vervangen van dakpannen en isoler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akpannen en isoleren woningZaaknummer: 1175375Datum indiening: 30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782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2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0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renestraat 10, 4322BM Scharendijke    - het vervangen van dakpannen en isoleren woningAanvraa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28</meta:user-defined>
    <meta:user-defined meta:name="OVERHEIDop.GmbID/DC.identifier">gmb-2024-377828</meta:user-defined>
    <meta:user-defined meta:name="OVERHEIDop.versieInformatie"/>
  </office:meta>
</office:document-meta>
</file>