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lden van een leidinggevende aan Verlengde van Marwijk Kooystraat 3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9283, Verlengde van Marwijk Kooystraat 30, het melden van een leidinggevende. (ontvangen 26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782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2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2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9283</meta:user-defined>
    <dc:language>nl</dc:language>
    <meta:user-defined meta:name="OVERHEIDop.locatietype/OVERHEIDop.gebiedsmarkering">Adres</meta:user-defined>
    <meta:user-defined meta:name="DC.title">Aanvraag vergunning voor het melden van een leidinggevende aan Verlengde van Marwijk Kooystraat 30 te Amsterdam-Duivendrec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27</meta:user-defined>
    <meta:user-defined meta:name="OVERHEIDop.GmbID/DC.identifier">gmb-2024-377827</meta:user-defined>
    <meta:user-defined meta:name="OVERHEIDop.versieInformatie"/>
  </office:meta>
</office:document-meta>
</file>