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rechter- en achterzijde van de woning op de locatie Heyendaalseweg 262 te Nijmegen zaaknummer AB24.015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aanbouw aan de rechter- en achterzijde van de woning op de locatie Heyendaalseweg 26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82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2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2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rechter- en achterzijde van de woning op de locatie Heyendaalseweg 262 te Nijmegen zaaknummer AB24.01565</meta:user-defined>
    <meta:user-defined meta:name="DCTERMS.W3CDTF/DCTERMS.available">2024-09-04</meta:user-defined>
    <meta:user-defined meta:name="DCTERMS.W3CDTF/OVERHEIDop.jaargang">2024</meta:user-defined>
    <meta:user-defined meta:name="OVERHEIDop.publicationIssue">377825</meta:user-defined>
    <meta:user-defined meta:name="OVERHEIDop.GmbID/DC.identifier">gmb-2024-377825</meta:user-defined>
    <meta:user-defined meta:name="OVERHEIDop.versieInformatie"/>
  </office:meta>
</office:document-meta>
</file>