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woning en een vrijstaande overkapping aan de erfgrens in de achtertuin op de locatie Kuifjestraat 58 te Lent zaaknummer AB24.015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schuur aan de woning en een vrijstaande overkapping aan de erfgrens in de achtertuin op de locatie Kuifjestraat 58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8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aan de woning en een vrijstaande overkapping aan de erfgrens in de achtertuin op de locatie Kuifjestraat 58 te Lent zaaknummer AB24.01574</meta:user-defined>
    <meta:user-defined meta:name="DCTERMS.W3CDTF/DCTERMS.available">2024-09-04</meta:user-defined>
    <meta:user-defined meta:name="DCTERMS.W3CDTF/OVERHEIDop.jaargang">2024</meta:user-defined>
    <meta:user-defined meta:name="OVERHEIDop.publicationIssue">377822</meta:user-defined>
    <meta:user-defined meta:name="OVERHEIDop.GmbID/DC.identifier">gmb-2024-377822</meta:user-defined>
    <meta:user-defined meta:name="OVERHEIDop.versieInformatie"/>
  </office:meta>
</office:document-meta>
</file>