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ndelaberen van 3 wilgen aan Het Kleine Oost 0 nabij nr.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03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januari 2024. De gemeente Barneveld neemt daarover waarschijnlijk binnen 8 weken na 16 jan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ndelaberen van 3 wilgen aan Het Kleine Oost 0 nabij nr. 21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82</meta:user-defined>
    <meta:user-defined meta:name="OVERHEIDop.GmbID/DC.identifier">gmb-2024-37782</meta:user-defined>
    <meta:user-defined meta:name="OVERHEIDop.versieInformatie"/>
  </office:meta>
</office:document-meta>
</file>