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iverse voorwerpen, in de periode van 6 oktober 2024 tot en met 10 januari 2025, ter hoogte van Vigilantestraat 25, 1445MV Purmerend</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het plaatsen van voorwerpen op of aan de openbare weg op locatie Vigilantestraat 25, 1445MV Purmerend. De aanvraag is geregistreerd onder zaaknummer Z2024-00003662.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781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62</meta:user-defined>
    <meta:user-defined meta:name="DCTERMS.abstract">Betreft: aanvraag op locatie Vigilantestraat 25, 1445MV Purmerend</meta:user-defined>
    <dc:language>nl</dc:language>
    <meta:user-defined meta:name="OVERHEIDop.locatietype/OVERHEIDop.gebiedsmarkering">Punt</meta:user-defined>
    <meta:user-defined meta:name="DC.title">Aanvraag vergunning voor het plaatsen van diverse voorwerpen, in de periode van 6 oktober 2024 tot en met 10 januari 2025, ter hoogte van Vigilantestraat 25, 1445MV Purmerend</meta:user-defined>
    <meta:user-defined meta:name="DCTERMS.W3CDTF/DCTERMS.available">2024-09-04</meta:user-defined>
    <meta:user-defined meta:name="DCTERMS.W3CDTF/OVERHEIDop.jaargang">2024</meta:user-defined>
    <meta:user-defined meta:name="OVERHEIDop.publicationIssue">377818</meta:user-defined>
    <meta:user-defined meta:name="OVERHEIDop.GmbID/DC.identifier">gmb-2024-377818</meta:user-defined>
    <meta:user-defined meta:name="OVERHEIDop.versieInformatie"/>
  </office:meta>
</office:document-meta>
</file>