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Cultureel Lint’ op zondag 22 september 2024 van 13.00 uur tot en met 18.00 uur aan de Markt, Nieuwe Markt, Oelemarkt, St. Raphaelpad en Kasteelpark Nijenborgh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Cultureel Lint, aan de Markt, Nieuwe Markt, Oelemarkt, St. Raphaelpad en Kasteelpark Nijenborgh te Weert, zondag 22 september 2024 van 13.00 uur tot en met 18.00 uur, verlening evenementenvergunning d.d. 30 augustus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text:span text:style-name="nadrukondlijn">gemeente@weert.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78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1-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Cultureel Lint’ op zondag 22 september 2024 van 13.00 uur tot en met 18.00 uur aan de Markt, Nieuwe Markt, Oelemarkt, St. Raphaelpad en Kasteelpark Nijenborgh te Weert</meta:user-defined>
    <meta:user-defined meta:name="DCTERMS.W3CDTF/DCTERMS.available">2024-09-04</meta:user-defined>
    <meta:user-defined meta:name="DCTERMS.W3CDTF/OVERHEIDop.jaargang">2024</meta:user-defined>
    <meta:user-defined meta:name="OVERHEIDop.publicationIssue">377815</meta:user-defined>
    <meta:user-defined meta:name="OVERHEIDop.GmbID/DC.identifier">gmb-2024-377815</meta:user-defined>
    <meta:user-defined meta:name="OVERHEIDop.versieInformatie"/>
  </office:meta>
</office:document-meta>
</file>