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Graaf Adolfstraat 35a, 8606 BT Sneek mobiel breken van bouw- en sloopafval (ingediend op: 08-07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78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638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02</meta:user-defined>
    <meta:user-defined meta:name="OVERHEIDop.GmbID/DC.identifier">gmb-2024-377802</meta:user-defined>
    <meta:user-defined meta:name="OVERHEIDop.versieInformatie"/>
  </office:meta>
</office:document-meta>
</file>