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ter betrekking van het aanplanten van bos aan Schoonebeekerveld-West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0 december 2023, <text:span text:style-name="nadrukvet">Schoonebeekerveld-West sectie F perceelnr. 54</text:span>, het wijzigen van de bestemming t.b.v. het aanplanten van bos (3804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7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80420-2023</meta:user-defined>
    <dc:language>nl</dc:language>
    <meta:user-defined meta:name="OVERHEIDop.locatietype/OVERHEIDop.gebiedsmarkering">Woonplaats</meta:user-defined>
    <meta:user-defined meta:name="DC.title">Aanvraag vergunning voor het wijzigen van de bestemming ter betrekking van het aanplanten van bos aan Schoonebeekerveld-West te Weite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78</meta:user-defined>
    <meta:user-defined meta:name="OVERHEIDop.GmbID/DC.identifier">gmb-2024-3778</meta:user-defined>
    <meta:user-defined meta:name="OVERHEIDop.versieInformatie"/>
  </office:meta>
</office:document-meta>
</file>