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oningen Vierkantsdijk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lingen hebben een ontwerpbesluit genomen op de aanvraag om 8 woningen te realiseren ter plaatse van Vierkantsdijk 9 te Harlingen. Het voormalige supermarktpand op deze locatie zal worden gesloopt om plaats te maken voor 8 tussenwoningen.</text:p>
            <text:p text:style-name="common-al">Op de locatie geldt momenteel de bestemming detailhandel, waarbij het niet toegestaan is om woningen te realiseren. Met de omgevingsvergunning zal het bouwen en gebruiken van de woningen toegestaan worden. Voor deze aanvraag is de uniforme openbare voorbereidingsprocedure van kracht.</text:p>
            <text:p text:style-name="common-al">
            <text:span text:style-name="nadrukvet">
              <text:span text:style-name="nadrukcur">Inzage en Zienswijze</text:span>
            </text:span>
          </text:p>
            <text:p text:style-name="common-al">Vanaf 9 september 2024 ligt het ontwerpbesluit voor een termijn van zes weken ter inzage. U kunt de stukken inzien op Ruimtelijkeplannen.nl of op onze bezoeklocatie “de Groenlandsvaarder”, aan Voorstraat 35 te Harlingen. </text:p>
            <text:p text:style-name="last-al">Gedurende de inzagetermijn (dus t/m dinsdag 22 oktober 2024)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779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OVhaVierkantsdijk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woningen Vierkantsdijk 9</meta:user-defined>
    <meta:user-defined meta:name="DCTERMS.W3CDTF/DCTERMS.available">2024-09-04</meta:user-defined>
    <meta:user-defined meta:name="DCTERMS.W3CDTF/OVERHEIDop.jaargang">2024</meta:user-defined>
    <meta:user-defined meta:name="OVERHEIDop.publicationIssue">377792</meta:user-defined>
    <meta:user-defined meta:name="OVERHEIDop.GmbID/DC.identifier">gmb-2024-377792</meta:user-defined>
    <meta:user-defined meta:name="OVERHEIDop.versieInformatie"/>
  </office:meta>
</office:document-meta>
</file>