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Meander Vecht nabij openluchtzwembad’</text:p>
      <text:section text:name="zakelijke-mededeling_id1-3-2" text:style-name="zakelijke-mededeling">
        <text:section text:name="zakelijke-mededeling-tekst_id1-3-2-1" text:style-name="zakelijke-mededeling-tekst">
          <text:section text:name="tekst_id1-3-2-1-1" text:style-name="tekst">
            <text:p text:style-name="common-al">Het ontwerp van de omgevingsvergunning ‘Meander Vecht nabij openluchtzwembad’ wordt ter inzage gelegd. Vanaf donderdag 5 september tot en met 16 oktober 2024 kan eenieder een zienswijze indienen. </text:p>
            <text:p text:style-name="common-al">Voor het aantakken van de oude Vechtarm aan de lopende stroom van de Vecht nabij Zeesserweg 12a te Ommen wordt een ontwerp omgevingsvergunning ter inzage gelegd. Deze ingreep past niet binnen de regels uit het omgevingsplan, omdat ter plaatse de bestemming “Recreatie – Zwembad” van toepassing is en die grond niet bestemd is voor natuurwatervoorzieningen. </text:p>
            <text:p text:style-name="common-al">
            <text:span text:style-name="nadrukvet">Waar ter inzage?</text:span>
          </text:p>
            <text:p text:style-name="common-al">Het ontwerp van de omgevingsvergunning wordt met ingang van 5 september 2024 gedurende 6 weken ter inzage gelegd. Het plan wordt op de volgende wijzen raadpleegbaar gemaakt:</text:p>
            <text:p text:style-name="common-al">- digitaal op de landelijke website https://omgevingswet.overheid.nl/regels-op-de-kaart/ via plancode: NL.IMRO.0175.wonen2012ov0001-ow01.</text:p>
            <text:p text:style-name="common-al">- op papier uitsluitend op afspraak in te zien bij de publieksdienst in het gemeentehuis te Ommen.</text:p>
            <text:p text:style-name="common-al">
            <text:span text:style-name="nadrukvet">Zienswijze</text:span>
          </text:p>
            <text:p text:style-name="last-al">Vanaf donderdag 5 september 2024 is het gedurende 6 weken mogelijk een zienswijze tegen het ontwerp van de omgevingsvergunning in te dienen. Dit kan:</text:p>
            <text:list text:style-name="id1-3-2-1-1-9">
              <text:list-item text:style-override="id1-3-2-1-1-9-1">
                <text:number>•</text:number>
                <text:p text:style-name="al">Bij voorkeur digitaal via https://www.ommen.nl/formulier-zienswijze-indienen/ of</text:p>
              </text:list-item>
              <text:list-item text:style-override="id1-3-2-1-1-9-2">
                <text:number>•</text:number>
                <text:p text:style-name="al">Schriftelijk via de post en richt uw reactie aan: Gemeenteraad van de gemeente Ommen, Postbus 100, 7730 AC Ommen, onder vermelding van “zienswijze omgevingsvergunning meander Vecht nabij openluchtzwembad” of</text:p>
              </text:list-item>
              <text:list-item text:style-override="id1-3-2-1-1-9-3">
                <text:number>•</text:number>
                <text:p text:style-name="al">Mondeling door een afspraak bij de Publieksdienst te maken. Bel voor het maken van een afspraak naar 14 0529.</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7778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8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8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Ontwerp omgevingsvergunning ‘Meander Vecht nabij openluchtzwembad’</meta:user-defined>
    <meta:user-defined meta:name="DCTERMS.W3CDTF/DCTERMS.available">2024-09-04</meta:user-defined>
    <meta:user-defined meta:name="DCTERMS.W3CDTF/OVERHEIDop.jaargang">2024</meta:user-defined>
    <meta:user-defined meta:name="OVERHEIDop.publicationIssue">377784</meta:user-defined>
    <meta:user-defined meta:name="OVERHEIDop.GmbID/DC.identifier">gmb-2024-377784</meta:user-defined>
    <meta:user-defined meta:name="OVERHEIDop.versieInformatie"/>
  </office:meta>
</office:document-meta>
</file>