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op grond van de Alcoholwet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Aan de nieuwe eigenaar van Café Stationskoffiehuis-Perron 3 aan de Spoorlaan 24 in Krabbendijke is per 1 september 2024 een alcoholvergunning verleend.</text:p>
            <text:p text:style-name="common-al"/>
            <text:p text:style-name="common-al">Verzenddatum besluit: 30 augustus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/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778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vergunning op grond van de Alcoholwet Spoorlaan 24 in Krabbendijk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82</meta:user-defined>
    <meta:user-defined meta:name="OVERHEIDop.GmbID/DC.identifier">gmb-2024-377782</meta:user-defined>
    <meta:user-defined meta:name="OVERHEIDop.versieInformatie"/>
  </office:meta>
</office:document-meta>
</file>