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isie Vlaardingen 20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zij op 27 augustus 2024 heeft ingestemd met de ontwerp-omgevingsvisie en het PlanMER (omgevingseffectrapport) en deze stukken heeft vrijgegeven voor terinzagelegging. </text:p>
            <text:p text:style-name="common-al">
            <text:span text:style-name="nadrukondlijn">Ontwerp-omgevingsvisie Vlaardingen 2040 </text:span>
          </text:p>
            <text:p text:style-name="common-al">Deze omgevingsvisie heeft als doel alle opgaven (sociaal, economisch en ruimtelijk) die op onze fysieke leefomgeving afkomen bij elkaar te brengen tot een samenhangend perspectief. We bepalen in de omgevingsvisie wat belangrijk is en wat de ambities en doelen van de stad zijn. Dit moet richting geven aan de verdere uitwerking in omgevingsprogramma’s naar concrete maatregelen en uitgangspunten en houvast bieden bij het beoordelen van plannen en initiatieven op de mate waarin deze bijdragen aan de ambities en uitdagingen van de stad. Onze ambities zijn de stip op de horizon. Om deze te bereiken stellen wij onszelf drie hoofddoelen te weten: Vlaardingen is sociaal, aantrekkelijk en gezond, Vlaardingen is toekomstbestendig en Vlaardingen is innovatief. </text:p>
            <text:p text:style-name="common-al">Plan-milieueffectrapport </text:p>
            <text:p text:style-name="common-al">Bij een omgevingsvisie hoort ook een Plan-MER, een verplichte milieueffectrapportage. Dit rapport onderzoekt de mogelijke gevolgen voor het milieu en helpt om de beste keuzes te maken. </text:p>
            <text:p text:style-name="common-al">
            <text:span text:style-name="nadrukondlijn">Participatie </text:span>
          </text:p>
            <text:p text:style-name="common-al">De afgelopen jaren zijn veel bewoners, ondernemers en organisaties in Vlaardingen betrokken bij het opstellen van beleid en visies zoals de Toekomstvisie, Woonvisie en de Visie bedrijventerreinen waarbij uitgebreide participatie heeft plaatsgevonden. Dit heeft waardevolle inzichten opgeleverd voor deze omgevingsvisie. Dankzij deze brede participatie in eerdere trajecten, kon voor deze visie een beperkter traject gekozen worden waarbij vooral ingezet is op het bereiken van een veel breder aandeel van de Vlaardingse bevolking. </text:p>
            <text:p text:style-name="common-al">Er zijn bij publieke bijeenkomsten meningen opgehaald en er is een enquête uitgevoerd, die ongeveer drieduizend reacties heeft opgeleverd vanuit de hele stad en uit alle leeftijdscategorieën. Dankzij deze hoge respons geven de uitkomsten een representatief beeld van de samenleving. </text:p>
            <text:p text:style-name="common-al">De uitkomsten van de enquête ondersteunen voor een groot deel de uitgangspunten die in de ontwerp-omgevingsvisie benoemd zijn. Een aantal resultaten heeft tot wijzigingen geleid in de ontwerp-omgevingsvisie. Het gaat dan voornamelijk over het belang van veiligheid (in brede zin), bereikbaarheid en de nu al breed ervaren hittestress in woonwijken en het centrum. </text:p>
            <text:p text:style-name="common-al">
            <text:span text:style-name="nadrukvet">
              <text:span text:style-name="nadrukondlijn">Overkoepelende kernambities benoemd</text:span>
            </text:span>
          </text:p>
            <text:p text:style-name="common-al">
            <text:span text:style-name="nadrukondlijn">In de visie zijn drie overkoepelende kernambities voor Vlaardingen benoemd: </text:span>
          </text:p>
            <text:list text:style-name="id1-3-2-1-1-12">
              <text:list-item text:style-override="id1-3-2-1-1-12-1">
                <text:number>1.</text:number>
                <text:p text:style-name="al">
                <text:span text:style-name="nadrukvet">
                  <text:span text:style-name="nadrukondlijn">Vlaardingen is sociaal, aantrekkelijk en gezond:</text:span>
                </text:span>
              </text:p>
                <text:p text:style-name="al">
                <text:span text:style-name="nadrukondlijn">Het streven is om Vlaardingen te ontwikkelen tot een inclusieve woonstad. Dit komt tot uiting in de plannen voor de ontwikkeling van belangrijke gebieden zoals de Binnenstad, Rivierzone en de Westwijk.</text:span>
                <text:span text:style-name="nadrukondlijn">Het doel is een stad waar iedereen zich thuis voelt en waarin gezondheid en leefbaarheid centraal staan. </text:span>
              </text:p>
              </text:list-item>
              <text:list-item text:style-override="id1-3-2-1-1-12-2">
                <text:number>2.</text:number>
                <text:p text:style-name="al">
                <text:span text:style-name="nadrukvet">
                  <text:span text:style-name="nadrukondlijn">Vlaardingen is toekomstbestendig: </text:span>
                </text:span>
              </text:p>
                <text:p text:style-name="al">
                <text:span text:style-name="nadrukondlijn">Dit wordt bereikt door groen en blauw (natuur en water) met elkaar te verbinden en door ruimte te creëren voor de energietransitie. Er wordt gestreefd naar een duurzame stad die voorbereid is op de uitdagingen van de toekomst, zoals klimaatverandering en de behoefte aan schone energie. </text:span>
              </text:p>
              </text:list-item>
              <text:list-item text:style-override="id1-3-2-1-1-12-3">
                <text:number>3.</text:number>
                <text:p text:style-name="al">
                <text:span text:style-name="nadrukvet">
                  <text:span text:style-name="nadrukondlijn">Vlaardingen heeft innovatieve opleiders en werkgevers:</text:span>
                </text:span>
              </text:p>
                <text:p text:style-name="al">
                <text:span text:style-name="nadrukondlijn">Vlaardingen streeft naar een vitale economie met een beroepsbevolking die goed is opgeleid en past bij de behoeften van de lokale markt. Dit wordt mogelijk gemaakt door een sterk onderwijsaanbod met een focus op mbo-opleidingen gericht op sectoren zoals food, zorg en techniek, die bijdragen aan de innovatiekracht van de stad. </text:span>
              </text:p>
              </text:list-item>
            </text:list>
            <text:p text:style-name="common-al">
            <text:span text:style-name="nadrukondlijn">Zienswijze of advies insturen </text:span>
          </text:p>
            <text:p text:style-name="common-al">Van 5 september t/m 16 oktober 2024 kunt u uw zienswijze sturen naar de gemeente Vlaardingen. Digitaal kan dat via ro@vlaardingen.nl. Het is ook mogelijk om uw zienswijze schriftelijk in te dienen via ons postadres gemeente Vlaardingen, t.a.v. team Ruimte en Milieu, postbus 1002, 3130 EB Vlaardingen. Vragen kunt u stellen per e-mail via ro@vlaardingen.nl of via telefoonnummer 010-248 </text:p>
            <text:p text:style-name="common-al">4000. De ambitie is om de omgevingsvisie in het eerste kwartaal van 2025 door de gemeenteraad te laten vaststellen. </text:p>
            <text:p text:style-name="common-al">
            <text:span text:style-name="nadrukondlijn">Waar is de omgevingsvisie Vlaardingen 2040 te vinden? </text:span>
          </text:p>
            <text:p text:style-name="common-al">U kunt de omgevingsvisie downloaden op vlaardingen.nl/omgevingsvisie of naast deze publicatie. Daarnaast is de omgevingsvisie beschikbaar en raadpleegbaar gesteld op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De planidentificatiecode is NL.IMRO.0622.OVVLD2024-0020 </text:p>
            <text:p text:style-name="last-al">De ontwerp-omgevingsvisie en bijlagen is tevens in papieren vorm in te zien op het Stadskantoor aan het Westnieuwland 6. Het Stadskantoor is geopend van maandag tot en met vrijdag van 08.00 uur tot 16:00. Indien u de stukken wenst in te zien, kunt u een afspraak maken door een e-mail te sturen naar ro@vlaardingen.nl. </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3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778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8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8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OVVLD2024-0020</meta:user-defined>
    <meta:user-defined meta:name="OVERHEIDop.Plansoort/OVERHEIDop.plansoort">bestemmings- of omgevingsplan</meta:user-defined>
    <dc:language>nl</dc:language>
    <meta:user-defined meta:name="OVERHEIDop.locatietype/OVERHEIDop.gebiedsmarkering">Gemeente</meta:user-defined>
    <meta:user-defined meta:name="DC.title">Ontwerp-omgevingsvisie Vlaardingen 2040</meta:user-defined>
    <meta:user-defined meta:name="DCTERMS.W3CDTF/DCTERMS.available">2024-09-04</meta:user-defined>
    <meta:user-defined meta:name="OVERHEIDop.externeBijlage">20240827 Plan MER Omgevingsvisie Vlaardingen|exb-2024-34158</meta:user-defined>
    <meta:user-defined meta:name="OVERHEIDop.externeBijlage">2301-240821-rw-ontwerp-GOVI Vlaardingen|exb-2024-34159</meta:user-defined>
    <meta:user-defined meta:name="DCTERMS.W3CDTF/OVERHEIDop.jaargang">2024</meta:user-defined>
    <meta:user-defined meta:name="OVERHEIDop.publicationIssue">377780</meta:user-defined>
    <meta:user-defined meta:name="OVERHEIDop.GmbID/DC.identifier">gmb-2024-377780</meta:user-defined>
    <meta:user-defined meta:name="OVERHEIDop.versieInformatie"/>
  </office:meta>
</office:document-meta>
</file>