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1-3">
      <text:list-level-style-bullet text:bullet-char="○" text:level="1">
        <style:list-level-properties text:min-label-width="10mm"/>
      </text:list-level-style-bullet>
    </text:list-style>
    <text:list-style style:name="id1-3-2-4-51-4-1-3-1">
      <text:list-level-style-bullet text:bullet-char="○" text:level="1">
        <style:list-level-properties text:min-label-width="10mm"/>
      </text:list-level-style-bullet>
    </text:list-style>
    <text:list-style style:name="id1-3-2-4-51-4-1-3-2">
      <text:list-level-style-bullet text:bullet-char="○" text:level="1">
        <style:list-level-properties text:min-label-width="10mm"/>
      </text:list-level-style-bullet>
    </text:list-style>
    <text:list-style style:name="id1-3-2-4-51-4-1-3-3">
      <text:list-level-style-bullet text:bullet-char="○" text:level="1">
        <style:list-level-properties text:min-label-width="10mm"/>
      </text:list-level-style-bullet>
    </text:list-style>
    <text:list-style style:name="id1-3-2-4-51-4-1-3-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1-3">
      <text:list-level-style-bullet text:bullet-char="○" text:level="1">
        <style:list-level-properties text:min-label-width="10mm"/>
      </text:list-level-style-bullet>
    </text:list-style>
    <text:list-style style:name="id1-3-2-4-51-5-1-3-1">
      <text:list-level-style-bullet text:bullet-char="○" text:level="1">
        <style:list-level-properties text:min-label-width="10mm"/>
      </text:list-level-style-bullet>
    </text:list-style>
    <text:list-style style:name="id1-3-2-4-51-5-1-3-2">
      <text:list-level-style-bullet text:bullet-char="○" text:level="1">
        <style:list-level-properties text:min-label-width="10mm"/>
      </text:list-level-style-bullet>
    </text:list-style>
    <text:list-style style:name="id1-3-2-4-51-5-1-3-3">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6-1">
      <text:list-level-style-bullet text:bullet-char="•" text:level="1">
        <style:list-level-properties text:min-label-width="10mm"/>
      </text:list-level-style-bullet>
    </text:list-style>
    <text:list-style style:name="id1-3-2-4-51-6-1-3">
      <text:list-level-style-bullet text:bullet-char="○" text:level="1">
        <style:list-level-properties text:min-label-width="10mm"/>
      </text:list-level-style-bullet>
    </text:list-style>
    <text:list-style style:name="id1-3-2-4-51-6-1-3-1">
      <text:list-level-style-bullet text:bullet-char="○" text:level="1">
        <style:list-level-properties text:min-label-width="10mm"/>
      </text:list-level-style-bullet>
    </text:list-style>
    <text:list-style style:name="id1-3-2-4-51-6-1-3-2">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1-3">
      <text:list-level-style-bullet text:bullet-char="○" text:level="1">
        <style:list-level-properties text:min-label-width="10mm"/>
      </text:list-level-style-bullet>
    </text:list-style>
    <text:list-style style:name="id1-3-2-4-51-7-1-3-1">
      <text:list-level-style-bullet text:bullet-char="○" text:level="1">
        <style:list-level-properties text:min-label-width="10mm"/>
      </text:list-level-style-bullet>
    </text:list-style>
    <text:list-style style:name="id1-3-2-4-51-7-1-3-2">
      <text:list-level-style-bullet text:bullet-char="○" text:level="1">
        <style:list-level-properties text:min-label-width="10mm"/>
      </text:list-level-style-bullet>
    </text:list-style>
    <text:list-style style:name="id1-3-2-4-51-7-1-3-3">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1-3">
      <text:list-level-style-bullet text:bullet-char="○" text:level="1">
        <style:list-level-properties text:min-label-width="10mm"/>
      </text:list-level-style-bullet>
    </text:list-style>
    <text:list-style style:name="id1-3-2-4-51-8-1-3-1">
      <text:list-level-style-bullet text:bullet-char="○" text:level="1">
        <style:list-level-properties text:min-label-width="10mm"/>
      </text:list-level-style-bullet>
    </text:list-style>
    <text:list-style style:name="id1-3-2-4-51-8-1-3-2">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1-3">
      <text:list-level-style-bullet text:bullet-char="○" text:level="1">
        <style:list-level-properties text:min-label-width="10mm"/>
      </text:list-level-style-bullet>
    </text:list-style>
    <text:list-style style:name="id1-3-2-4-51-9-1-3-1">
      <text:list-level-style-bullet text:bullet-char="○" text:level="1">
        <style:list-level-properties text:min-label-width="10mm"/>
      </text:list-level-style-bullet>
    </text:list-style>
    <text:list-style style:name="id1-3-2-4-51-9-1-3-2">
      <text:list-level-style-bullet text:bullet-char="○" text:level="1">
        <style:list-level-properties text:min-label-width="10mm"/>
      </text:list-level-style-bullet>
    </text:list-style>
    <text:list-style style:name="id1-3-2-4-51-9-1-3-3">
      <text:list-level-style-bullet text:bullet-char="○" text:level="1">
        <style:list-level-properties text:min-label-width="10mm"/>
      </text:list-level-style-bullet>
    </text:list-style>
    <text:list-style style:name="id1-3-2-4-51-9-1-3-4">
      <text:list-level-style-bullet text:bullet-char="○" text:level="1">
        <style:list-level-properties text:min-label-width="10mm"/>
      </text:list-level-style-bullet>
    </text:list-style>
    <text:list-style style:name="id1-3-2-4-51-9-1-3-5">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0-1">
      <text:list-level-style-bullet text:bullet-char="•" text:level="1">
        <style:list-level-properties text:min-label-width="10mm"/>
      </text:list-level-style-bullet>
    </text:list-style>
    <text:list-style style:name="id1-3-2-4-51-10-1-3">
      <text:list-level-style-bullet text:bullet-char="○" text:level="1">
        <style:list-level-properties text:min-label-width="10mm"/>
      </text:list-level-style-bullet>
    </text:list-style>
    <text:list-style style:name="id1-3-2-4-51-10-1-3-1">
      <text:list-level-style-bullet text:bullet-char="○" text:level="1">
        <style:list-level-properties text:min-label-width="10mm"/>
      </text:list-level-style-bullet>
    </text:list-style>
    <text:list-style style:name="id1-3-2-4-51-10-1-3-2">
      <text:list-level-style-bullet text:bullet-char="○" text:level="1">
        <style:list-level-properties text:min-label-width="10mm"/>
      </text:list-level-style-bullet>
    </text:list-style>
    <text:list-style style:name="id1-3-2-4-51-10-1-3-3">
      <text:list-level-style-bullet text:bullet-char="○" text:level="1">
        <style:list-level-properties text:min-label-width="10mm"/>
      </text:list-level-style-bullet>
    </text:list-style>
    <text:list-style style:name="id1-3-2-4-51-10-1-3-4">
      <text:list-level-style-bullet text:bullet-char="○" text:level="1">
        <style:list-level-properties text:min-label-width="10mm"/>
      </text:list-level-style-bullet>
    </text:list-style>
    <text:list-style style:name="id1-3-2-4-51-10-1-3-5">
      <text:list-level-style-bullet text:bullet-char="○" text:level="1">
        <style:list-level-properties text:min-label-width="10mm"/>
      </text:list-level-style-bullet>
    </text:list-style>
  </office:automatic-styles>
  <office:body>
    <office:text>
      <text:p text:style-name="new_page_staatscourant"/>
      <text:p text:style-name="single-kop-titel">Regeling Subsidie voor Kleinschalige Evenementen tijdens de Jaarwisseling 2024 - 2025 </text:p>
      <text:section text:name="regeling_id1-3-2" text:style-name="regeling">
        <text:section text:name="aanhef_id1-3-2-1" text:style-name="aanhef">
          <text:section text:name="preambule_id1-3-2-1-1" text:style-name="preambule">
            <text:p text:style-name="al">Het college stelt de "Regeling subsidie voor kleinschalige evenementen tijdens de jaarwisseling 2024-2025" vast.</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vet">
                <text:span text:style-name="nadrukondlijn">Definities en toepassingsbereik</text:span>
              </text:span>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T: Algemene subsidieverordening gemeente Tilburg 2023;</text:p>
              </text:list-item>
              <text:list-item text:style-override="id1-3-2-2-2-3-2">
                <text:number>-</text:number>
                <text:p text:style-name="al">Awb: Algemene wet bestuursrecht;</text:p>
              </text:list-item>
              <text:list-item text:style-override="id1-3-2-2-2-3-3">
                <text:number>-</text:number>
                <text:p text:style-name="al">College: het college van burgemeester en wethouders van de gemeente Tilburg;</text:p>
              </text:list-item>
              <text:list-item text:style-override="id1-3-2-2-2-3-4">
                <text:number>-</text:number>
                <text:p text:style-name="al">Evenement: Een evenement is een bijzondere, georganiseerde activiteit van beperkte duur, eenmalig of jaarlijks terugkerend. Het is openbaar toegankelijk, gericht op een relatief groot publiek en is door iedereen te bezoeken. Het evenement kan gratis zijn, met of zonder entreebewijzen, of tegen betaling. Ook een festival of een sportevenement vallen onder deze definitie van een evenement. Zie ook de Algemene Plaatselijke Verordening gemeente Tilburg (APV) en de handleiding voor organisatoren van een evenement ‘Prettig Geregeld’;</text:p>
              </text:list-item>
              <text:list-item text:style-override="id1-3-2-2-2-3-5">
                <text:number>-</text:number>
                <text:p text:style-name="al">Evenementenvergunning: toestemming van de gemeente voor het uitvoeren van een evenement volgens de in de vergunning opgenomen voorwaarden;</text:p>
              </text:list-item>
              <text:list-item text:style-override="id1-3-2-2-2-3-6">
                <text:number>-</text:number>
                <text:p text:style-name="al">Kleinschalige evenementen: evenementen in de wijken en dorpen van de gemeente Tilburg, gericht op de inwoners van die wijken en dorpen, en die bijdragen aan de sociale cohesie in die wijken en dorpen, en/of passen bij de betreffende wijk- of dorpsagenda;</text:p>
              </text:list-item>
              <text:list-item text:style-override="id1-3-2-2-2-3-7">
                <text:number>-</text:number>
                <text:p text:style-name="al">Wijken en dorpen: de wijken en dorpen in de gemeente Tilburg zoals weergegeven op: <text:a xlink:href="https://www.tilburg.nl/gemeente/stad-en-dorpen/en-dorpen/wijken/wijk-en-dorpsagendas/" xlink:type="simple"><text:span text:style-name="nadrukondlijn">https://www.tilburg.nl/gemeente/stad-en-dorpen/en-dorpen/wijken/wijk-en-dorpsagendas/</text:span></text:a></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p text:style-name="al"/>
          </text:section>
          <text:section text:name="paragraaf_id1-3-2-2-4" text:style-name="paragraaf">
            <text:p text:style-name="paragraaf_kop"><text:span text:style-name="label"/> <text:span text:style-name="nr"/> 
              <text:span text:style-name="nadrukvet">
                <text:span text:style-name="nadrukondlijn">Activiteiten</text:span>
              </text:span>
            </text:p>
          </text:section>
          <text:section text:name="artikel_id1-3-2-2-5" text:style-name="artikel">
            <text:p text:style-name="artikel_kop_titel"><text:span text:style-name="artikel_kop_label">Artikel</text:span> <text:span text:style-name="artikel_kop_nr">3.</text:span> Activiteiten</text:p>
            <text:p text:style-name="al">De subsidie wordt uitsluitend verstrekt voor kleinschalige evenementen die plaatsvinden in de gemeente Tilburg ter gelegenheid van de viering van oud en nieuw tijdens de jaarwisseling van 2024 op 2025.</text:p>
          </text:section>
          <text:section text:name="artikel_id1-3-2-2-6" text:style-name="artikel">
            <text:p text:style-name="artikel_kop_titel"><text:span text:style-name="artikel_kop_label">Artikel</text:span> <text:span text:style-name="artikel_kop_nr">4.</text:span> Specificatie activiteiten kleinschalige evenementen </text:p>
            <text:p text:style-name="al">Subsidie wordt uitsluitend verstrekt voor kleinschalige evenementen die:</text:p>
            <text:list text:style-name="id1-3-2-2-6-3">
              <text:list-item text:style-override="id1-3-2-2-6-3-1">
                <text:number>1.</text:number>
                <text:p text:style-name="al">plaatsvinden in de gemeente Tilburg;</text:p>
              </text:list-item>
              <text:list-item text:style-override="id1-3-2-2-6-3-2">
                <text:number>2.</text:number>
                <text:p text:style-name="al">plaatsvinden/starten op 31 december 2024;</text:p>
              </text:list-item>
              <text:list-item text:style-override="id1-3-2-2-6-3-3">
                <text:number>3.</text:number>
                <text:p text:style-name="al">georganiseerd worden ter viering van de jaarwisseling 2024-2025;</text:p>
              </text:list-item>
              <text:list-item text:style-override="id1-3-2-2-6-3-4">
                <text:number>4.</text:number>
                <text:p text:style-name="al">georganiseerd worden in het kader van Tilburg Vuurwerkvrij;</text:p>
              </text:list-item>
              <text:list-item text:style-override="id1-3-2-2-6-3-5">
                <text:number>5.</text:number>
                <text:p text:style-name="al">openbaar toegankelijk zijn;</text:p>
              </text:list-item>
              <text:list-item text:style-override="id1-3-2-2-6-3-6">
                <text:number>6.</text:number>
                <text:p text:style-name="al">gratis toegankelijk zijn;</text:p>
              </text:list-item>
              <text:list-item text:style-override="id1-3-2-2-6-3-7">
                <text:number>7.</text:number>
                <text:p text:style-name="al">bijdragen aan een inclusieve stad waarin alle activiteiten voor iedereen toegankelijk zijn, ongeacht opleidingsniveau, achtergrond, leeftijd, geloofsuiting, geaardheid of eventuele beperking; en</text:p>
              </text:list-item>
              <text:list-item text:style-override="id1-3-2-2-6-3-8">
                <text:number>8.</text:number>
                <text:p text:style-name="al">zijn afgestemd met de wijkregisseur van het betreffende dorp/de betreffende wijk. </text:p>
              </text:list-item>
            </text:list>
          </text:section>
          <text:section text:name="paragraaf_id1-3-2-2-7" text:style-name="paragraaf">
            <text:p text:style-name="paragraaf_kop"><text:span text:style-name="label"/> <text:span text:style-name="nr"/> 
              <text:span text:style-name="nadrukvet">
                <text:span text:style-name="nadrukondlijn">Beschikbare subsidie</text:span>
              </text:span>
            </text:p>
          </text:section>
          <text:section text:name="artikel_id1-3-2-2-8" text:style-name="artikel">
            <text:p text:style-name="artikel_kop_titel"><text:span text:style-name="artikel_kop_label">Artikel</text:span> <text:span text:style-name="artikel_kop_nr">5.</text:span> Subsidievorm, -hoogte, -betaling en -vaststelling </text:p>
            <text:list text:style-name="id1-3-2-2-8-2">
              <text:list-item text:style-override="id1-3-2-2-8-2">
                <text:number>1.</text:number>
                <text:p text:style-name="al">De subsidie op grond van deze regeling is een eenmalige subsidie.</text:p>
              </text:list-item>
              <text:list-item text:style-override="id1-3-2-2-8-3">
                <text:number>2.</text:number>
                <text:p text:style-name="al">De subsidie bedraagt maximaal € 5.000 per evenement.</text:p>
              </text:list-item>
              <text:list-item text:style-override="id1-3-2-2-8-4">
                <text:number>3.</text:number>
                <text:p text:style-name="al">De subsidie wordt betaald in één termijn.</text:p>
              </text:list-item>
              <text:list-item text:style-override="id1-3-2-2-8-5">
                <text:number>4.</text:number>
                <text:p text:style-name="al">De subsidie wordt direct bij verlening vastgesteld.</text:p>
              </text:list-item>
            </text:list>
          </text:section>
          <text:section text:name="artikel_id1-3-2-2-9" text:style-name="artikel">
            <text:p text:style-name="artikel_kop_titel"><text:span text:style-name="artikel_kop_label">Artikel</text:span> <text:span text:style-name="artikel_kop_nr">6.</text:span> Subsidieplafond </text:p>
            <text:p text:style-name="al">Het college stelt het subsidieplafond voor deze regeling vast op € 100.000,-. </text:p>
            <text:p text:style-name="al"/>
          </text:section>
          <text:section text:name="paragraaf_id1-3-2-2-10" text:style-name="paragraaf">
            <text:p text:style-name="paragraaf_kop"><text:span text:style-name="label"/> <text:span text:style-name="nr"/> 
              <text:span text:style-name="nadrukvet">
                <text:span text:style-name="nadrukondlijn">Voor subsidie in aanmerking komende kosten</text:span>
              </text:span>
            </text:p>
          </text:section>
          <text:section text:name="artikel_id1-3-2-2-11" text:style-name="artikel">
            <text:p text:style-name="artikel_kop_titel"><text:span text:style-name="artikel_kop_label">Artikel</text:span> <text:span text:style-name="artikel_kop_nr">7.</text:span> Kosten die voor subsidie in aanmerking komen</text:p>
            <text:list text:style-name="id1-3-2-2-11-2">
              <text:list-item text:style-override="id1-3-2-2-11-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1-3">
                <text:number>2.</text:number>
                <text:p text:style-name="al">In aanmerking voor subsidie komen de kosten die redelijkerwijs gemaakt moeten worden voor de uitvoering van activiteiten zoals bedoeld in artikel 3 en de kosten die direct verbonden zijn met de uitvoering van die activiteiten. </text:p>
              </text:list-item>
            </text:list>
          </text:section>
          <text:section text:name="artikel_id1-3-2-2-12" text:style-name="artikel">
            <text:p text:style-name="artikel_kop_titel"><text:span text:style-name="artikel_kop_label">Artikel</text:span> <text:span text:style-name="artikel_kop_nr">8.</text:span> Kosten die niet voor subsidie in aanmerking komen </text:p>
            <text:p text:style-name="al">Niet in aanmerking voor subsidie komen in ieder geval kosten:</text:p>
            <text:list text:style-name="id1-3-2-2-12-3">
              <text:list-item text:style-override="id1-3-2-2-12-3-1">
                <text:number>1.</text:number>
                <text:p text:style-name="al">die worden gemaakt voordat de aanvraag is ontvangen; </text:p>
              </text:list-item>
              <text:list-item text:style-override="id1-3-2-2-12-3-2">
                <text:number>2.</text:number>
                <text:p text:style-name="al">voor het opstellen van de subsidieaanvraag;</text:p>
              </text:list-item>
              <text:list-item text:style-override="id1-3-2-2-12-3-3">
                <text:number>3.</text:number>
                <text:p text:style-name="al">voor activiteiten met een politiek of godsdienstig karakter;</text:p>
              </text:list-item>
              <text:list-item text:style-override="id1-3-2-2-12-3-4">
                <text:number>4.</text:number>
                <text:p text:style-name="al">van gerechtelijke procedures, boetes en sancties; en</text:p>
              </text:list-item>
              <text:list-item text:style-override="id1-3-2-2-12-3-5">
                <text:number>5.</text:number>
                <text:p text:style-name="al">van vuurwerk. </text:p>
              </text:list-item>
            </text:list>
          </text:section>
          <text:section text:name="paragraaf_id1-3-2-2-13" text:style-name="paragraaf">
            <text:p text:style-name="paragraaf_kop"><text:span text:style-name="label"/> <text:span text:style-name="nr"/> 
              <text:span text:style-name="nadrukvet">
                <text:span text:style-name="nadrukondlijn">De subsidieaanvraag </text:span>
              </text:span>
            </text:p>
          </text:section>
          <text:section text:name="artikel_id1-3-2-2-14" text:style-name="artikel">
            <text:p text:style-name="artikel_kop_titel"><text:span text:style-name="artikel_kop_label">Artikel</text:span> <text:span text:style-name="artikel_kop_nr">9.</text:span> Subsidieaanvrager</text:p>
            <text:p text:style-name="al">Subsidie kan worden aangevraagd door rechtspersonen en natuurlijke personen.</text:p>
          </text:section>
          <text:section text:name="artikel_id1-3-2-2-15" text:style-name="artikel">
            <text:p text:style-name="artikel_kop_titel"><text:span text:style-name="artikel_kop_label">Artikel</text:span> <text:span text:style-name="artikel_kop_nr">10.</text:span> Vereisten subsidieaanvraag </text:p>
            <text:list text:style-name="id1-3-2-2-15-2">
              <text:list-item text:style-override="id1-3-2-2-15-2">
                <text:number>1.</text:number>
                <text:p text:style-name="al">Subsidieaanvragen kunnen worden ingediend van 1 oktober 2024 om 10.00 uur tot en met 8 november 2024;</text:p>
              </text:list-item>
              <text:list-item text:style-override="id1-3-2-2-15-3">
                <text:number>2.</text:number>
                <text:p text:style-name="al">Als het subsidieplafond niet is bereikt op de onder lid 1 genoemde datum, kan het college besluiten de termijn voor het indienen van subsidieaanvragen te verlengen of opnieuw open te stellen. </text:p>
              </text:list-item>
              <text:list-item text:style-override="id1-3-2-2-15-4">
                <text:number>3.</text:number>
                <text:p text:style-name="al">Subsidieaanvragen kunnen uitsluitend worden ingediend via het daarvoor vastgestelde aanvraagformulier.</text:p>
              </text:list-item>
              <text:list-item text:style-override="id1-3-2-2-15-5">
                <text:number>4.</text:number>
                <text:p text:style-name="al">De subsidieaanvraag dient volledig te zijn. Het aanvraagformulier moet volledig zijn ingevuld en alle benodigde bijlagen moeten zijn toegevoegd en volledig ingevuld. Onvolledige aanvragen worden pas in behandeling genomen als deze alsnog volledig zijn gemaakt. </text:p>
              </text:list-item>
              <text:list-item text:style-override="id1-3-2-2-15-6">
                <text:number>5.</text:number>
                <text:p text:style-name="al">De subsidieaanvraag omvat:</text:p>
                <text:list text:style-name="id1-3-2-2-15-6-3">
                  <text:list-item text:style-override="id1-3-2-2-15-6-3-1">
                    <text:number>a.</text:number>
                    <text:p text:style-name="al">een volledig ingevuld aanvraagformulier:</text:p>
                    <text:p text:style-name="al">het aanvraagformulier dat is te vinden op <text:a xlink:href="http://www.tilburg.nl/inwoners/subsidies/" xlink:type="simple"><text:span text:style-name="nadrukondlijn">www.tilburg.nl/inwoners/subsidies/</text:span></text:a>, met voldoende informatie over hoe wordt voldaan aan de criteria opgenomen in artikel 4;</text:p>
                  </text:list-item>
                  <text:list-item text:style-override="id1-3-2-2-15-6-3-2">
                    <text:number>b.</text:number>
                    <text:p text:style-name="al">een begroting: </text:p>
                    <text:p text:style-name="al">begroting waaruit blijkt wat de kosten van het evenement zijn en hoe deze gedekt worden;</text:p>
                  </text:list-item>
                  <text:list-item text:style-override="id1-3-2-2-15-6-3-3">
                    <text:number>c.</text:number>
                    <text:p text:style-name="al">een bankbewijs: </text:p>
                    <text:p text:style-name="al">een kopie van een bankafschrift of een foto van een bankpas om het bankrekeningnummer te kunnen controleren;</text:p>
                  </text:list-item>
                  <text:list-item text:style-override="id1-3-2-2-15-6-3-4">
                    <text:number>d.</text:number>
                    <text:p text:style-name="al">een bewijs KVK: </text:p>
                    <text:p text:style-name="al">als de subsidieaanvrager een stichting, vereniging of besloten vennootschap is: </text:p>
                    <text:p text:style-name="al">een uittreksel (schermafdruk) van het register van de Kamer van Koophandel; </text:p>
                  </text:list-item>
                  <text:list-item text:style-override="id1-3-2-2-15-6-3-5">
                    <text:number>e.</text:number>
                    <text:p text:style-name="al">een bewijs van afstemming met de wijkregisseur: </text:p>
                    <text:p text:style-name="al">een kopie van de e-mail waaruit blijkt dat het evenement is afgestemd met de wijkregisseur.</text:p>
                    <text:p text:style-name="al">De bijlagen kunnen worden ge-upload bij het aanvraagformulier of per e-mail worden toegestuurd aan <text:a xlink:href="https://daadkrachtgroep.sharepoint.com/sites/dkb/Gedeelde%20documenten/Bekendmaken/tilburg/2024-08-27%2012%2016/nieuwjaar@tilburg.nl" xlink:type="simple"><text:span text:style-name="nadrukondlijn">nieuwjaar@tilburg.nl</text:span></text:a>.</text:p>
                  </text:list-item>
                </text:list>
              </text:list-item>
            </text:list>
          </text:section>
          <text:section text:name="paragraaf_id1-3-2-2-16" text:style-name="paragraaf">
            <text:p text:style-name="paragraaf_kop"><text:span text:style-name="label"/> <text:span text:style-name="nr"/> 
              <text:span text:style-name="nadrukvet">
                <text:span text:style-name="nadrukondlijn">De beoordeling van de subsidieaanvraag en verdeling van de subsidie</text:span>
              </text:span>
            </text:p>
          </text:section>
          <text:section text:name="artikel_id1-3-2-2-17" text:style-name="artikel">
            <text:p text:style-name="artikel_kop_titel"><text:span text:style-name="artikel_kop_label">Artikel</text:span> <text:span text:style-name="artikel_kop_nr">11.</text:span> Wijze van verdeling </text:p>
            <text:list text:style-name="id1-3-2-2-17-2">
              <text:list-item text:style-override="id1-3-2-2-17-2">
                <text:number>1.</text:number>
                <text:p text:style-name="al">Subsidie wordt verdeeld op volgorde van binnenkomst van de subsidieaanvragen.</text:p>
              </text:list-item>
              <text:list-item text:style-override="id1-3-2-2-17-3">
                <text:number>2.</text:number>
                <text:p text:style-name="al">Voor een aanvraag die onvolledig is ingediend, geldt voor de volgorde van binnenkomst het tijdstip waarop de aanvraag alsnog volledig is gemaakt.</text:p>
              </text:list-item>
            </text:list>
          </text:section>
          <text:section text:name="artikel_id1-3-2-2-18"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9 van de ASVT geregelde gevallen ook (al dan niet deels) geweigerd worden indien:</text:p>
            <text:list text:style-name="id1-3-2-2-18-3">
              <text:list-item text:style-override="id1-3-2-2-18-3-1">
                <text:number>1.</text:number>
                <text:p text:style-name="al">het evenement (indien van toepassing) niet in aanmerking komt voor een evenementenvergunning;</text:p>
              </text:list-item>
              <text:list-item text:style-override="id1-3-2-2-18-3-2">
                <text:number>2.</text:number>
                <text:p text:style-name="al">het een besloten evenement is;</text:p>
              </text:list-item>
              <text:list-item text:style-override="id1-3-2-2-18-3-3">
                <text:number>3.</text:number>
                <text:p text:style-name="al">het evenement niet toegankelijk is voor mensen met een beperking;</text:p>
              </text:list-item>
              <text:list-item text:style-override="id1-3-2-2-18-3-4">
                <text:number>4.</text:number>
                <text:p text:style-name="al">het evenement in hetzelfde kalenderjaar al een evenementensubsidie toegekend heeft gekregen;</text:p>
              </text:list-item>
              <text:list-item text:style-override="id1-3-2-2-18-3-5">
                <text:number>5.</text:number>
                <text:p text:style-name="al">het door het college vastgestelde subsidieplafond bereikt is;</text:p>
              </text:list-item>
              <text:list-item text:style-override="id1-3-2-2-18-3-6">
                <text:number>6.</text:number>
                <text:p text:style-name="al">de in de aanvraag vermelde kosten van het evenement niet in verhouding staan tot het beoogde aantal bezoekers van het evenement;</text:p>
              </text:list-item>
              <text:list-item text:style-override="id1-3-2-2-18-3-7">
                <text:number>7.</text:number>
                <text:p text:style-name="al">de aanvraag niet voldoet aan regels die zijn gesteld om voor subsidie in aanmerking te komen;</text:p>
              </text:list-item>
              <text:list-item text:style-override="id1-3-2-2-18-3-8">
                <text:number>8.</text:number>
                <text:p text:style-name="al">uit de financiële beoordeling blijkt dat het aangevraagde subsidiebedrag hoger is dan hetgeen noodzakelijk is voor de uitvoering van het evenement;</text:p>
              </text:list-item>
              <text:list-item text:style-override="id1-3-2-2-18-3-9">
                <text:number>9.</text:number>
                <text:p text:style-name="al">de aanvrager ook zonder subsidieverstrekking over voldoende gelden kan beschikken om de kosten van het evenement te dekken;</text:p>
              </text:list-item>
              <text:list-item text:style-override="id1-3-2-2-18-3-10">
                <text:number>10.</text:number>
                <text:p text:style-name="al">er naar het oordeel van het college al voldoende aanbod van activiteiten is. Dit kan betekenen dat er al een subsidie is toegekend op basis van deze regeling en dat een subsidieaanvraag voor een evenement met vergelijkbare activiteiten en/of in dezelfde wijk/hetzelfde dorp wordt geweigerd;</text:p>
              </text:list-item>
              <text:list-item text:style-override="id1-3-2-2-18-3-11">
                <text:number>11.</text:number>
                <text:p text:style-name="al">er naar het oordeel van het college al voldoende aanbod van activiteiten is in de wijk/het dorp. Het college streeft naar een gelijkmatige verdeling van kleinschalige oud en nieuw evenementen. Subsidie kan worden geweigerd indien toekenning van subsidie zal resulteren in een ongelijkmatige verdeling van kleinschalige oud en nieuw evenementen over de wijken en dorpen in de gemeente Tilburg;</text:p>
              </text:list-item>
              <text:list-item text:style-override="id1-3-2-2-18-3-12">
                <text:number>12.</text:number>
                <text:p text:style-name="al">onvoldoende aannemelijk is dat de activiteiten waarvoor de subsidie wordt aangevraagd, worden gerealiseerd. </text:p>
              </text:list-item>
            </text:list>
          </text:section>
          <text:section text:name="paragraaf_id1-3-2-2-19" text:style-name="paragraaf">
            <text:p text:style-name="paragraaf_kop"><text:span text:style-name="label"/> <text:span text:style-name="nr"/> 
              <text:span text:style-name="nadrukvet">
                <text:span text:style-name="nadrukondlijn">Verplichtingen subsidieaanvrager</text:span>
              </text:span>
            </text:p>
          </text:section>
          <text:section text:name="artikel_id1-3-2-2-20" text:style-name="artikel">
            <text:p text:style-name="artikel_kop_titel"><text:span text:style-name="artikel_kop_label">Artikel</text:span> <text:span text:style-name="artikel_kop_nr">13.</text:span> Melden niet doorgaan evenement</text:p>
            <text:p text:style-name="al">De subsidieaanvrager meldt onmiddellijk aan het college als aannemelijk is dat het evenement niet of niet geheel zal doorgaan, of niet of niet geheel is doorgegaan.</text:p>
          </text:section>
          <text:section text:name="artikel_id1-3-2-2-21" text:style-name="artikel">
            <text:p text:style-name="artikel_kop_titel"><text:span text:style-name="artikel_kop_label">Artikel</text:span> <text:span text:style-name="artikel_kop_nr">14.</text:span> Verantwoording </text:p>
            <text:p text:style-name="al">De subsidieaanvrager legt verantwoording af over de ontvangen subsidie: </text:p>
            <text:list text:style-name="id1-3-2-2-21-3">
              <text:list-item text:style-override="id1-3-2-2-21-3-1">
                <text:number>1.</text:number>
                <text:p text:style-name="al">de subsidieontvanger meldt uiterlijk 13 weken na het evenement via het verantwoordingsformulier op de website van de gemeente Tilburg dat het evenement heeft plaatsgevonden. Als het evenement niet is doorgegaan, kan de subsidie worden teruggevorderd; </text:p>
              </text:list-item>
              <text:list-item text:style-override="id1-3-2-2-21-3-2">
                <text:number>2.</text:number>
                <text:p text:style-name="al">de subsidieaanvrager maakt foto's van het evenement waaruit blijkt: </text:p>
                <text:list text:style-name="id1-3-2-2-21-3-2-3">
                  <text:list-item text:style-override="id1-3-2-2-21-3-2-3-1">
                    <text:number>a.</text:number>
                    <text:p text:style-name="al">welke activiteiten hebben plaatsgehad; </text:p>
                  </text:list-item>
                  <text:list-item text:style-override="id1-3-2-2-21-3-2-3-2">
                    <text:number>b.</text:number>
                    <text:p text:style-name="al">welke doelgroep is bereikt; en </text:p>
                  </text:list-item>
                  <text:list-item text:style-override="id1-3-2-2-21-3-2-3-3">
                    <text:number>c.</text:number>
                    <text:p text:style-name="al">hoeveel personen het evenement hebben bezocht. </text:p>
                  </text:list-item>
                </text:list>
              </text:list-item>
              <text:list-item text:style-override="id1-3-2-2-21-3-3">
                <text:number/>
                <text:p text:style-name="al">De subsidieaanvrager stuurt deze foto's uiterlijk 13 weken na het evenement naar <text:a xlink:href="https://daadkrachtgroep.sharepoint.com/sites/dkb/Gedeelde%20documenten/Bekendmaken/tilburg/2024-08-27%2012%2016/nieuwjaar@tilburg.nl" xlink:type="simple"><text:span text:style-name="nadrukondlijn">nieuwjaar@tilburg.nl</text:span></text:a>; </text:p>
              </text:list-item>
              <text:list-item text:style-override="id1-3-2-2-21-3-4">
                <text:number>3.</text:number>
                <text:p text:style-name="al">door betaalbewijzen over te leggen indien het college daarom vraagt; </text:p>
                <text:p text:style-name="al">en, indien de subsidieaanvrager meerdere subsidies ontvangt:</text:p>
              </text:list-item>
              <text:list-item text:style-override="id1-3-2-2-21-3-5">
                <text:number>4.</text:number>
                <text:p text:style-name="al">door verantwoording af te leggen zoals bepaald in de artikelen 16 tot en met 20 van de ASVT.</text:p>
              </text:list-item>
            </text:list>
          </text:section>
          <text:section text:name="artikel_id1-3-2-2-22" text:style-name="artikel">
            <text:p text:style-name="artikel_kop_titel"><text:span text:style-name="artikel_kop_label">Artikel</text:span> <text:span text:style-name="artikel_kop_nr">15.</text:span> Aanvullende verplichtingen </text:p>
            <text:p text:style-name="al">Het college kan in de verleningsbeschikking (aanvullende) verplichtingen opleggen.</text:p>
            <text:p text:style-name="al"/>
          </text:section>
          <text:section text:name="paragraaf_id1-3-2-2-23" text:style-name="paragraaf">
            <text:p text:style-name="paragraaf_kop"><text:span text:style-name="label"/> <text:span text:style-name="nr"/> 
              <text:span text:style-name="nadrukvet">
                <text:span text:style-name="nadrukondlijn">Overige bepalingen </text:span>
              </text:span>
            </text:p>
          </text:section>
          <text:section text:name="artikel_id1-3-2-2-24" text:style-name="artikel">
            <text:p text:style-name="artikel_kop_titel"><text:span text:style-name="artikel_kop_label">Artikel</text:span> <text:span text:style-name="artikel_kop_nr">16.</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25" text:style-name="artikel">
            <text:p text:style-name="artikel_kop_titel"><text:span text:style-name="artikel_kop_label">Artikel</text:span> <text:span text:style-name="artikel_kop_nr">17.</text:span> Slotbepalingen</text:p>
            <text:list text:style-name="id1-3-2-2-25-2">
              <text:list-item text:style-override="id1-3-2-2-25-2">
                <text:number>1.</text:number>
                <text:p text:style-name="al">Deze subsidieregeling is een regeling zoals bedoeld in artikel 3 van de ASVT. De bepalingen van de ASVT zijn van toepassing voor zover daarvan in deze regeling niet wordt afgeweken. </text:p>
              </text:list-item>
              <text:list-item text:style-override="id1-3-2-2-25-3">
                <text:number>2.</text:number>
                <text:p text:style-name="al">Deze subsidieregeling treedt in werking op de dag na publicatie.</text:p>
              </text:list-item>
              <text:list-item text:style-override="id1-3-2-2-25-4">
                <text:number>3.</text:number>
                <text:p text:style-name="al">Deze subsidieregeling wordt aangehaald als: Regeling Subsidie voor Kleinschalige Evenementen tijdens de Jaarwisseling 2024 - 2025.</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REGELING SUBSIDIE VOOR KLEINSCHALIGE EVENEMENTEN TIJDENS DE JAARWISSELING 2024/2025</text:p>
          <text:p text:style-name="al">
          <text:span text:style-name="nadrukvet">In deze toelichting leest u waar uw (kleinschalige) evenement aan moet voldoen om in aanmerking te komen voor de subsidie voor kleinschalige evenementen tijdens de jaarwisseling 2024/2025.</text:span>
        </text:p>
          <text:p text:style-name="al"/>
          <text:p text:style-name="al">De subsidie wordt alleen verstrekt voor kleinschalige evenementen die plaatsvinden in de gemeente Tilburg ter gelegenheid van de viering van oud en nieuw, tijdens de jaarwisseling van 2024 op 2025. De subsidie bedraagt maximaal € 5.000,- per evenement. In totaal is er € 100.000,- beschikbaar. </text:p>
          <text:p text:style-name="al"/>
          <text:p text:style-name="al">De regeling is bedoeld voor evenementen die voldoen aan alle onderstaande punten:</text:p>
          <text:list text:style-name="id1-3-2-4-7">
            <text:list-item text:style-override="id1-3-2-4-7-1">
              <text:number>-</text:number>
              <text:p text:style-name="al">plaatsvinden in de gemeente Tilburg; </text:p>
            </text:list-item>
            <text:list-item text:style-override="id1-3-2-4-7-2">
              <text:number>-</text:number>
              <text:p text:style-name="al">plaatsvinden/starten op 31 december 2024; </text:p>
            </text:list-item>
            <text:list-item text:style-override="id1-3-2-4-7-3">
              <text:number>-</text:number>
              <text:p text:style-name="al">georganiseerd worden voor de viering van de jaarwisseling 2024-2025; </text:p>
            </text:list-item>
            <text:list-item text:style-override="id1-3-2-4-7-4">
              <text:number>-</text:number>
              <text:p text:style-name="al">georganiseerd worden in het kader van Tilburg Vuurwerkvrij; </text:p>
            </text:list-item>
            <text:list-item text:style-override="id1-3-2-4-7-5">
              <text:number>-</text:number>
              <text:p text:style-name="al">openbaar en gratis toegankelijk zijn; </text:p>
            </text:list-item>
            <text:list-item text:style-override="id1-3-2-4-7-6">
              <text:number>-</text:number>
              <text:p text:style-name="al">bijdragen aan een inclusieve stad waarin alle activiteiten voor iedereen toegankelijk zijn, ongeacht opleidingsniveau, achtergrond, leeftijd, geloofsuiting, geaardheid of eventuele beperking; </text:p>
            </text:list-item>
            <text:list-item text:style-override="id1-3-2-4-7-7">
              <text:number>-</text:number>
              <text:p text:style-name="al">zijn afgestemd met de wijkregisseur van het betreffende dorp/de betreffende wijk. Afstemming met de wijkregisseur betekent: </text:p>
              <text:list text:style-name="id1-3-2-4-7-7-3">
                <text:list-item text:style-override="id1-3-2-4-7-7-3-1">
                  <text:number>○</text:number>
                  <text:p text:style-name="al">dat de wijkregisseur op de hoogte is van het evenement; en </text:p>
                </text:list-item>
                <text:list-item text:style-override="id1-3-2-4-7-7-3-2">
                  <text:number>○</text:number>
                  <text:p text:style-name="al">dat de plannen voor het evenement zijn aangepast als de wijkregisseur dat nodig vond.</text:p>
                </text:list-item>
              </text:list>
            </text:list-item>
          </text:list>
          <text:p text:style-name="al">In de gemeente Tilburg zijn verschillende wijkregisseurs actief. U kunt via deze link </text:p>
          <text:p text:style-name="al">vinden met welke wijkregisseur u uw evenement moet afstemmen:</text:p>
          <text:p text:style-name="al">
          <text:a xlink:href="https://tilburg.maps.arcgis.com/apps/instant/basic/index.html?appid=afec48d851224a2e9a7cebcd8277357e" xlink:type="simple">
            <text:span text:style-name="nadrukondlijn">https://tilburg.maps.arcgis.com/apps/instant/basic/index.html?appid=afec48d851224a2e9a7cebcd8277357e</text:span>
          </text:a>
        </text:p>
          <text:p text:style-name="al"/>
          <text:p text:style-name="al">
          <text:span text:style-name="nadrukvet">Subsidie aanvragen</text:span>
        </text:p>
          <text:p text:style-name="al">Het aanvragen van de subsidie kan vanaf <text:span text:style-name="nadrukondlijn">dinsdag 1 oktober vanaf 10.00 uur</text:span> via een vastgesteld aanvraagformulier op <text:a xlink:href="https://www.tilburg.nl/inwoners/subsidies/" xlink:type="simple"><text:span text:style-name="nadrukondlijn">Subsidies - Gemeente Tilburg</text:span></text:a>. Het formulier moet volledig zijn ingevuld en voorzien van de verplichte bijlagen. Een volledige aanvraag bestaat uit:</text:p>
          <text:p text:style-name="al"/>
          <text:list text:style-name="id1-3-2-4-15">
            <text:list-item text:style-override="id1-3-2-4-15-1">
              <text:number>a)</text:number>
              <text:p text:style-name="al">een volledig ingevuld aanvraagformulier (te vinden op www.tilburg.nl/inwoners/subsidies/) met voldoende informatie over hoe u voldoet aan de criteria;</text:p>
            </text:list-item>
            <text:list-item text:style-override="id1-3-2-4-15-2">
              <text:number>b)</text:number>
              <text:p text:style-name="al">een begroting waaruit blijkt wat de kosten van het evenement zijn en hoe dat deze gedekt worden; </text:p>
            </text:list-item>
            <text:list-item text:style-override="id1-3-2-4-15-3">
              <text:number>c)</text:number>
              <text:p text:style-name="al">een bankbewijs: om te controleren dat uw opgegeven banknummer juist is moet u een kopie van een bankafschrift of een foto van de bankpas meesturen; </text:p>
            </text:list-item>
            <text:list-item text:style-override="id1-3-2-4-15-4">
              <text:number>d)</text:number>
              <text:p text:style-name="al">een KvK-bewijs: vraagt u subsidie aan vanuit uw stichting, vereniging of B.V. dan dient u een uittreksel (print screen) KvK mee te sturen;</text:p>
            </text:list-item>
            <text:list-item text:style-override="id1-3-2-4-15-5">
              <text:number>e)</text:number>
              <text:p text:style-name="al">een bewijs afstemming wijkregisseur: u stuurt een kopie van de e-mail waaruit blijkt dat het evenement is afgestemd met de wijkregisseur.</text:p>
            </text:list-item>
          </text:list>
          <text:p text:style-name="al">De bijlagen kunt u uploaden bij het aanvraagformulier of per e-mail sturen naar <text:a xlink:href="https://daadkrachtgroep.sharepoint.com/sites/dkb/Gedeelde%20documenten/Bekendmaken/tilburg/2024-08-27%2012%2016/nieuwjaar@tilburg.nl" xlink:type="simple"><text:span text:style-name="nadrukondlijn">nieuwjaar@tilburg.nl</text:span></text:a>. </text:p>
          <text:p text:style-name="al"/>
          <text:p text:style-name="al">
          <text:span text:style-name="nadrukvet">Tips invullen aanvraagformulier</text:span>
        </text:p>
          <text:list text:style-name="id1-3-2-4-19">
            <text:list-item text:style-override="id1-3-2-4-19-1">
              <text:number>▪</text:number>
              <text:p text:style-name="al">Lees voordat u het aanvraagformulier gaat invullen de toelichting bij de subsidie goed door. Dan weet u wat u kan verwachten.</text:p>
            </text:list-item>
            <text:list-item text:style-override="id1-3-2-4-19-2">
              <text:number>▪</text:number>
              <text:p text:style-name="al">Op het webformulier zit een sessie-verloop. Dat betekent dat als u binnen 15 minuten niet verder klikt, het formulier automatisch afsluit. Alle eerder ingevulde informatie gaat dan verloren en u moet opnieuw beginnen. Vul het formulier dus in één keer in zijn geheel in.</text:p>
            </text:list-item>
            <text:list-item text:style-override="id1-3-2-4-19-3">
              <text:number>▪</text:number>
              <text:p text:style-name="al">Zorg dat u de bijlagen compleet en bij de hand hebt. Dan vult u gemakkelijk de informatie over bijvoorbeeld de bedrijfsgegevens in.</text:p>
            </text:list-item>
            <text:list-item text:style-override="id1-3-2-4-19-4">
              <text:number>▪</text:number>
              <text:p text:style-name="al">Bedenk voor het inloggen de antwoorden op de vragen. Onder aan deze pagina staat een checklist van het aanvraagformulier. Hier kunt u zien wat u allemaal moet invullen.</text:p>
            </text:list-item>
          </text:list>
          <text:p text:style-name="al"/>
          <text:p text:style-name="al">
          <text:span text:style-name="nadrukvet">Toekennen of afkeuren subsidie</text:span>
        </text:p>
          <text:p text:style-name="al">De eenmalige subsidie voor kleinschalige evenementen tijdens de jaarwisseling werkt als een snelloket. Op dinsdag 1 oktober 2024 om 10:00 uur gaat de regeling open voor inschrijving. De regeling sluit op vrijdag 8 november of zodra het subsidieplafond is bereikt. Er is in totaal €100.000,- beschikbaar. </text:p>
          <text:p text:style-name="al"/>
          <text:p text:style-name="al">De aanvragen worden op volgorde van binnenkomst behandeld en toegekend. De aanvragen tellen pas mee als ze volledig zijn (alle verplichte bijlagen zijn toegevoegd). Daarna wordt de afstemming met de wijkregisseur gecontroleerd. Als er iets ontbreekt, telt de aanvraag pas mee als u deze heeft aangevuld.</text:p>
          <text:p text:style-name="al"/>
          <text:p text:style-name="al">De gemeente kan een subsidieaanvraag afkeuren. Dit kan bijvoorbeeld gebeuren als er al een aanvraag is voor een soortgelijk evenement in het betreffende dorp of wijk. Ook als er al te veel evenementen in een wijk of dorp zijn, kan de gemeente besluiten geen subsidie te geven. De gemeente streeft hiermee een gevarieerd programma van activiteiten na en een eerlijke verdeling van de evenementen over de wijken en dorpen. </text:p>
          <text:p text:style-name="al"/>
          <text:p text:style-name="al">Op de subsidies van de gemeente Tilburg zijn de voorwaarden van de <text:a xlink:href="http://decentrale.regelgeving.overheid.nl/cvdr/xhtmloutput/Historie/Tilburg/296283/296283_1.html" xlink:type="simple"><text:span text:style-name="nadrukondlijn">Algemene subsidieverordening gemeente Tilburg</text:span></text:a> van toepassing tenzij daarvan in de regeling van wordt afgeweken.</text:p>
          <text:p text:style-name="al"/>
          <text:p text:style-name="al">
          <text:span text:style-name="nadrukvet">Vergunning of melding voor een evenement </text:span>
        </text:p>
          <text:p text:style-name="al">In het document Prettig Geregeld leggen we uit wat er allemaal nodig is als je in de gemeente Tilburg een evenement wilt organiseren. Er wordt uitgelegd wanneer er een vergunning nodig is en welke stappen de organisatie moeten zetten. U kunt Prettig Geregeld vinden op: <text:a xlink:href="https://bis.tilburg.nl/besluitenlijst.aspx?lemmaid=265605&amp;zk=prettig" xlink:type="simple"><text:span text:style-name="nadrukondlijn">Bestuurs Informatie Systeem gemeente Tilburg</text:span></text:a></text:p>
          <text:p text:style-name="al"/>
          <text:p text:style-name="al">Voor het organiseren van een evenement is soms een vergunning verplicht. De evenementenvergunning moet u uiterlijk 12 weken vóór de start van uw evenement aanvragen. Soms volstaat een melding, die u minimaal zes weken voor uw evenement moet indienen.</text:p>
          <text:p text:style-name="al"/>
          <text:p text:style-name="al">Als u subsidie toegekend krijgt voor uw evenement, geeft u dat niet automatisch recht op een vergunning. Daarnaast geeft een afgegeven vergunning ook niet automatisch recht op subsidie. Meer informatie over de evenementenvergunning en de evenementenmelding treft u op de pagina evenementen: <text:a xlink:href="https://www.tilburg.nl/ondernemers/evenementen/" xlink:type="simple"><text:span text:style-name="nadrukondlijn">Evenementen - Gemeente Tilburg</text:span></text:a>. </text:p>
          <text:p text:style-name="al"/>
          <text:p text:style-name="al">
          <text:span text:style-name="nadrukvet">Verantwoording subsidie </text:span>
        </text:p>
          <text:p text:style-name="al">Als u een subsidie voor uw evenement krijgt, moet u na afloop van het evenement aan de gemeente verantwoorden dat de activiteit heeft plaatsgevonden. Dit doet u door foto's en/of video's aan te leveren die het evenement, het aantal bezoekers en de doelgroep goed laten zien. </text:p>
          <text:p text:style-name="al"/>
          <text:p text:style-name="al">De gemeente kan om betaalbewijzen vragen, dus zorg dat u deze bewaart.</text:p>
          <text:p text:style-name="al"/>
          <text:p text:style-name="al">De verantwoording moet u binnen 13 weken na het evenement indienen. Doet u dit niet, dan kan de subsidie worden verlaagd en kan teveel betaalde subsidie worden teruggevraagd. </text:p>
          <text:p text:style-name="al"/>
          <text:p text:style-name="al">Medewerkers van de gemeente kunnen daarnaast het evenement bezoeken, en ook lokale media mogen langskomen om foto's of video's te maken. De gemeente mag hiervoor de contactgegevens van de subsidieaanvrager delen. </text:p>
          <text:p text:style-name="al"/>
          <text:p text:style-name="al">
          <text:span text:style-name="nadrukvet">Vragen?</text:span>
        </text:p>
          <text:p text:style-name="al">Voor vragen of opmerkingen kunt u een e-mail sturen naar <text:a xlink:href="https://daadkrachtgroep.sharepoint.com/sites/dkb/Gedeelde%20documenten/Bekendmaken/tilburg/2024-08-27%2012%2016/nieuwjaar@tilburg.nl" xlink:type="simple"><text:span text:style-name="nadrukondlijn">nieuwjaar@tilburg.nl</text:span></text:a>. </text:p>
          <text:p text:style-name="al"/>
          <text:p text:style-name="al">
          <text:span text:style-name="nadrukvet">Bijlage</text:span>
        </text:p>
          <text:list text:style-name="id1-3-2-4-50">
            <text:list-item text:style-override="id1-3-2-4-50-1">
              <text:number>-</text:number>
              <text:p text:style-name="al">Checklist bij aanvraagformulier subsidie voor kleinschalige evenmenten tijdens de jaarwisseling 2024 - 2025</text:p>
              <text:p text:style-name="al"/>
            </text:list-item>
          </text:list>
          <text:section text:name="bijlage_id1-3-2-4-51" text:style-name="bijlage">
            <text:p text:style-name="bijlage_top"/>
            <text:p text:style-name="hoofdstuk_kop"><text:span text:style-name="label"> Bijlage </text:span> <text:span text:style-name="nr"/> 
              <text:span text:style-name="nadrukvet">CHECKLIST BIJ AANVRAAG KLEINSCHALIGE EVENEMENTEN TIJDENS DE JAARWISSELING 2024/2025</text:span>
            </text:p>
            <text:p text:style-name="al"/>
            <text:p text:style-name="al">Subsidie voor Kleinschalige evenementen tijdens de jaarwisseling 2024/2025 vraagt u digitaal aan. Net als bij internetbankieren kunt u een pagina van het formulier maximaal 15 minuten ongebruikt open laten staan. Daarna wordt om veiligheidsredenen de verbinding verbroken. U kunt het formulier tussentijds opslaan als u inlogt met DigiD of eHerkenning. Hieronder ziet u naar welke informatie wij vragen en welke bijlagen u moet meesturen. Dan kunt u zich goed voorbereiden op de digitale aanvraag. </text:p>
            <text:list text:style-name="id1-3-2-4-51-4">
              <text:list-item text:style-override="id1-3-2-4-51-4-1">
                <text:number>•</text:number>
                <text:p text:style-name="al">Uw bedrijfsgegevens/ contactgegevens </text:p>
                <text:list text:style-name="id1-3-2-4-51-4-1-3">
                  <text:list-item text:style-override="id1-3-2-4-51-4-1-3-1">
                    <text:number>○</text:number>
                    <text:p text:style-name="al">Naam bedrijf/organisatie (indien van toepassing) </text:p>
                  </text:list-item>
                  <text:list-item text:style-override="id1-3-2-4-51-4-1-3-2">
                    <text:number>○</text:number>
                    <text:p text:style-name="al">KVK-nummer (indien van toepassing) </text:p>
                  </text:list-item>
                  <text:list-item text:style-override="id1-3-2-4-51-4-1-3-3">
                    <text:number>○</text:number>
                    <text:p text:style-name="al">Adres </text:p>
                  </text:list-item>
                  <text:list-item text:style-override="id1-3-2-4-51-4-1-3-4">
                    <text:number>○</text:number>
                    <text:p text:style-name="al">Gegevens contactpersoon (naam, telefoonnummer, e-mailadres) </text:p>
                  </text:list-item>
                </text:list>
              </text:list-item>
            </text:list>
            <text:list text:style-name="id1-3-2-4-51-5">
              <text:list-item text:style-override="id1-3-2-4-51-5-1">
                <text:number>•</text:number>
                <text:p text:style-name="al">Gegevens Evenement </text:p>
                <text:list text:style-name="id1-3-2-4-51-5-1-3">
                  <text:list-item text:style-override="id1-3-2-4-51-5-1-3-1">
                    <text:number>○</text:number>
                    <text:p text:style-name="al">Naam evenement </text:p>
                  </text:list-item>
                  <text:list-item text:style-override="id1-3-2-4-51-5-1-3-2">
                    <text:number>○</text:number>
                    <text:p text:style-name="al">Begin- en eindtijd evenement </text:p>
                  </text:list-item>
                  <text:list-item text:style-override="id1-3-2-4-51-5-1-3-3">
                    <text:number>○</text:number>
                    <text:p text:style-name="al">Locatie evenement </text:p>
                  </text:list-item>
                </text:list>
              </text:list-item>
            </text:list>
            <text:list text:style-name="id1-3-2-4-51-6">
              <text:list-item text:style-override="id1-3-2-4-51-6-1">
                <text:number>•</text:number>
                <text:p text:style-name="al">Historie </text:p>
                <text:list text:style-name="id1-3-2-4-51-6-1-3">
                  <text:list-item text:style-override="id1-3-2-4-51-6-1-3-1">
                    <text:number>○</text:number>
                    <text:p text:style-name="al">Is uw evenement nieuw of bestaand? Bestaand: heeft u in andere jaren subsidie van de gemeente Tilburg ontvangen? Ja, wanneer? </text:p>
                  </text:list-item>
                  <text:list-item text:style-override="id1-3-2-4-51-6-1-3-2">
                    <text:number>○</text:number>
                    <text:p text:style-name="al">Heeft u in het verleden andere evenement georganiseerd? Zo ja, welke? </text:p>
                  </text:list-item>
                </text:list>
              </text:list-item>
            </text:list>
            <text:list text:style-name="id1-3-2-4-51-7">
              <text:list-item text:style-override="id1-3-2-4-51-7-1">
                <text:number>•</text:number>
                <text:p text:style-name="al">Doelgroep </text:p>
                <text:list text:style-name="id1-3-2-4-51-7-1-3">
                  <text:list-item text:style-override="id1-3-2-4-51-7-1-3-1">
                    <text:number>○</text:number>
                    <text:p text:style-name="al">Aantal verwachte bezoekers / deelnemers en waarop baseert u de aantallen? </text:p>
                  </text:list-item>
                  <text:list-item text:style-override="id1-3-2-4-51-7-1-3-2">
                    <text:number>○</text:number>
                    <text:p text:style-name="al">Leeftijd verwachte bezoekers/deelnemers, onderverdeling in procenten. </text:p>
                  </text:list-item>
                  <text:list-item text:style-override="id1-3-2-4-51-7-1-3-3">
                    <text:number>○</text:number>
                    <text:p text:style-name="al">Herkomst doelgroep (gemeente Tilburg, Noord-Brabant excl. Tilburg, Nederland, excl. Noord-Brabant, buitenland), onderverdeling in procenten. </text:p>
                  </text:list-item>
                </text:list>
              </text:list-item>
            </text:list>
            <text:list text:style-name="id1-3-2-4-51-8">
              <text:list-item text:style-override="id1-3-2-4-51-8-1">
                <text:number>•</text:number>
                <text:p text:style-name="al">Subsidie </text:p>
                <text:list text:style-name="id1-3-2-4-51-8-1-3">
                  <text:list-item text:style-override="id1-3-2-4-51-8-1-3-1">
                    <text:number>○</text:number>
                    <text:p text:style-name="al">Hoeveel subsidie vraagt u aan? </text:p>
                  </text:list-item>
                  <text:list-item text:style-override="id1-3-2-4-51-8-1-3-2">
                    <text:number>○</text:number>
                    <text:p text:style-name="al">Bankgegevens: rekeningnummer en tenaamstelling. </text:p>
                  </text:list-item>
                </text:list>
              </text:list-item>
            </text:list>
            <text:list text:style-name="id1-3-2-4-51-9">
              <text:list-item text:style-override="id1-3-2-4-51-9-1">
                <text:number>•</text:number>
                <text:p text:style-name="al">Beschrijving van uw evenement </text:p>
                <text:list text:style-name="id1-3-2-4-51-9-1-3">
                  <text:list-item text:style-override="id1-3-2-4-51-9-1-3-1">
                    <text:number>○</text:number>
                    <text:p text:style-name="al">Geef een zo volledig mogelijke beschrijving van uw evenement (maximaal 4.000 tekens). </text:p>
                  </text:list-item>
                  <text:list-item text:style-override="id1-3-2-4-51-9-1-3-2">
                    <text:number>○</text:number>
                    <text:p text:style-name="al">Geef aan of er wijzigingen zijn ten opzichte van de vorige keer dat u het evenement organiseerde (maximaal 2.000 tekens). U moet voldoende informatie geven over de wijze waarop uw evenement bijdraagt aan verbinding in uw dorp en wijk. Per antwoord hebt u maximaal 1.000 tekens aan tekstruimte. De volgende vragen en stellingen komen daarbij aan bod: </text:p>
                  </text:list-item>
                  <text:list-item text:style-override="id1-3-2-4-51-9-1-3-3">
                    <text:number>○</text:number>
                    <text:p text:style-name="al">Leg zo volledig mogelijk uit wat de meerwaarde is van uw evenement in uw wijk. </text:p>
                  </text:list-item>
                  <text:list-item text:style-override="id1-3-2-4-51-9-1-3-4">
                    <text:number>○</text:number>
                    <text:p text:style-name="al">Ik heb mijn evenement besproken met de wijkregisseur. </text:p>
                  </text:list-item>
                  <text:list-item text:style-override="id1-3-2-4-51-9-1-3-5">
                    <text:number>○</text:number>
                    <text:p text:style-name="al">Leg uit wat u met de wijkregisseur over het evenement hebt besproken en geef hiervan een bewijs (bijvoorbeeld email van de wijkregisseur aan u) </text:p>
                  </text:list-item>
                </text:list>
              </text:list-item>
            </text:list>
            <text:list text:style-name="id1-3-2-4-51-10">
              <text:list-item text:style-override="id1-3-2-4-51-10-1">
                <text:number>•</text:number>
                <text:p text:style-name="al">Digitaal meesturen </text:p>
                <text:list text:style-name="id1-3-2-4-51-10-1-3">
                  <text:list-item text:style-override="id1-3-2-4-51-10-1-3-1">
                    <text:number>○</text:number>
                    <text:p text:style-name="al">Een begroting waarin inkomsten en uitgaven (kosten) op transparante wijze worden weergegeven en voldoende onderbouwd zijn. U bent verplicht om aan te geven wat de status is van andere inkomsten zoals subsidies en/of sponsoring (bijvoorbeeld aangevraagd, toegekend, mondeling toegezegd, etc.). Begrotingen waarbij het eigen vermogen en/of de actuele liquiditeit niet is ingevuld, nemen we <text:span text:style-name="nadrukondlijn">niet</text:span> in behandeling. </text:p>
                  </text:list-item>
                  <text:list-item text:style-override="id1-3-2-4-51-10-1-3-2">
                    <text:number>○</text:number>
                    <text:p text:style-name="al">Kopie bankafschrift of bankpas (tenaamstelling en rekeningnummer moeten zichtbaar zijn). </text:p>
                  </text:list-item>
                  <text:list-item text:style-override="id1-3-2-4-51-10-1-3-3">
                    <text:number>○</text:number>
                    <text:p text:style-name="al">Uittreksel inschrijving Kamer van Koophandel (indien van toepassing). </text:p>
                  </text:list-item>
                  <text:list-item text:style-override="id1-3-2-4-51-10-1-3-4">
                    <text:number>○</text:number>
                    <text:p text:style-name="al">(Links naar) artikelen/recensies media over het evenement (indien van toepassing). </text:p>
                  </text:list-item>
                  <text:list-item text:style-override="id1-3-2-4-51-10-1-3-5">
                    <text:number>○</text:number>
                    <text:p text:style-name="al">Bewijs van afspraken met de wijkregisseur (bijvoorbeeld e-mail van de wijkregisseur). </text:p>
                  </text:list-item>
                </text:list>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7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 2023]|[https://lokaleregelgeving.overheid.nl/CVDR701767/1</meta:user-defined>
    <meta:user-defined meta:name="DC.source">Algemene wet bestuursrecht]|[1.0:c:BWBR0005537&amp;g=2024-08-01</meta:user-defined>
    <meta:user-defined meta:name="DCTERMS.alternative">Regeling Subsidie voor Kleinschalige Evenementen tijdens de Jaarwisseling 2024 - 2025</meta:user-defined>
    <dc:language>nl</dc:language>
    <meta:user-defined meta:name="OVERHEIDop.locatietype/OVERHEIDop.gebiedsmarkering">Gemeente</meta:user-defined>
    <meta:user-defined meta:name="DC.title">Regeling Subsidie voor Kleinschalige Evenementen tijdens de Jaarwisseling 2024 - 2025</meta:user-defined>
    <meta:user-defined meta:name="DCTERMS.W3CDTF/DCTERMS.available">2024-09-04</meta:user-defined>
    <meta:user-defined meta:name="DCTERMS.W3CDTF/OVERHEIDop.jaargang">2024</meta:user-defined>
    <meta:user-defined meta:name="OVERHEIDop.publicationIssue">377779</meta:user-defined>
    <meta:user-defined meta:name="OVERHEIDop.betreftRegeling">CVDR724148_1</meta:user-defined>
    <meta:user-defined meta:name="xs:date/OVERHEIDop.startdatum">2024-09-05</meta:user-defined>
    <meta:user-defined meta:name="OVERHEIDop.GmbID/DC.identifier">gmb-2024-377779</meta:user-defined>
    <meta:user-defined meta:name="OVERHEIDop.versieInformatie"/>
  </office:meta>
</office:document-meta>
</file>