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reclame op ramen van het winkelpand, Boxbergerweg 19 7412BB Deventer, [DVT00B16238] Deventer B 16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4</text:p>
            <text:p text:style-name="common-al">
            <text:span text:style-name="nadrukvet">Locatie:</text:span> Boxbergerweg 19 7412BB Deventer, [DVT00B16238] Deventer B 16238</text:p>
            <text:p text:style-name="common-al">
            <text:span text:style-name="nadrukvet">Zaakomschrijving:</text:span> het vervangen van reclame op ramen van het winkelpand</text:p>
            <text:p text:style-name="common-al">
            <text:span text:style-name="nadrukvet">Zaaknummer:</text:span> Z2024-000073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3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7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7357</meta:user-defined>
    <meta:user-defined meta:name="DCTERMS.abstract">het vervangen van reclame op ramen van het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reclame op ramen van het winkelpand, Boxbergerweg 19 7412BB Deventer, [DVT00B16238] Deventer B 16238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78</meta:user-defined>
    <meta:user-defined meta:name="OVERHEIDop.GmbID/DC.identifier">gmb-2024-377778</meta:user-defined>
    <meta:user-defined meta:name="OVERHEIDop.versieInformatie"/>
  </office:meta>
</office:document-meta>
</file>