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Jubileumfeest schutterij St. Catharina’ van Vrijdag 30 augustus 2024 t/m zondag 1 september 2024 aan Breyvin 9A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Jubileumfeest schutterij St. Catharina’ op Vrijdag 30 augustus 2024 van 19.30 uur tot 01.00 uur, zaterdag 31 augustus 2024 van 13.00 uur tot 01.00 uur en zondag 1 september 2024 van 10.00 uur tot 20.00 uur aan Breyvin 9A, 6039 RN te Stramproy verlening evenementenvergunning d.d. 21 augustus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text:span text:style-name="nadrukondlijn">gemeente@weert.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77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7-2024</meta:user-defined>
    <dc:language>nl</dc:language>
    <meta:user-defined meta:name="OVERHEIDop.locatietype/OVERHEIDop.gebiedsmarkering">Adres</meta:user-defined>
    <meta:user-defined meta:name="DC.title">Toestemming voor het Evenement ‘Jubileumfeest schutterij St. Catharina’ van Vrijdag 30 augustus 2024 t/m zondag 1 september 2024 aan Breyvin 9A te Stramproy</meta:user-defined>
    <meta:user-defined meta:name="DCTERMS.W3CDTF/DCTERMS.available">2024-09-04</meta:user-defined>
    <meta:user-defined meta:name="DCTERMS.W3CDTF/OVERHEIDop.jaargang">2024</meta:user-defined>
    <meta:user-defined meta:name="OVERHEIDop.publicationIssue">377776</meta:user-defined>
    <meta:user-defined meta:name="OVERHEIDop.GmbID/DC.identifier">gmb-2024-377776</meta:user-defined>
    <meta:user-defined meta:name="OVERHEIDop.versieInformatie"/>
  </office:meta>
</office:document-meta>
</file>