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en vergroten dakkapellen Hoveniersweg 8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en vergroten dakkapellen Hoveniersweg 8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77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en vergroten dakkapellen Hoveniersweg 86 Tiel ontvangstdatum 28-08-2024.</meta:user-defined>
    <dc:language>nl</dc:language>
    <meta:user-defined meta:name="OVERHEIDop.locatietype/OVERHEIDop.gebiedsmarkering">Adres</meta:user-defined>
    <meta:user-defined meta:name="DC.title">Aanvraag vergunning voor vervangen en vergroten dakkapellen Hoveniersweg 86 Ti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70</meta:user-defined>
    <meta:user-defined meta:name="OVERHEIDop.GmbID/DC.identifier">gmb-2024-377770</meta:user-defined>
    <meta:user-defined meta:name="OVERHEIDop.versieInformatie"/>
  </office:meta>
</office:document-meta>
</file>