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echnisch deel) aanvraag voor de wijzigingen van bouwdelen A, B en C , Breestraat 11, 1716D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technisch deel) aanvraag voor de wijzigingen van bouwdelen A, B en C op locatie Breestraat 11, 1716DA Op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43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8 augustus 2024. Gemeente Opmeer neemt daarover 23 okto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77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9</meta:user-defined>
    <meta:user-defined meta:name="DCTERMS.abstract">Betreft: Aanvraag op locatie Breestraat 11, 1716DA Opmeer</meta:user-defined>
    <dc:language>nl</dc:language>
    <meta:user-defined meta:name="OVERHEIDop.locatietype/OVERHEIDop.gebiedsmarkering">Vlak</meta:user-defined>
    <meta:user-defined meta:name="DC.title">Aanvraag vergunning voor het (technisch deel) aanvraag voor de wijzigingen van bouwdelen A, B en C , Breestraat 11, 1716DA Opmeer</meta:user-defined>
    <meta:user-defined meta:name="DCTERMS.W3CDTF/DCTERMS.available">2024-09-04</meta:user-defined>
    <meta:user-defined meta:name="DCTERMS.W3CDTF/OVERHEIDop.jaargang">2024</meta:user-defined>
    <meta:user-defined meta:name="OVERHEIDop.publicationIssue">377768</meta:user-defined>
    <meta:user-defined meta:name="OVERHEIDop.GmbID/DC.identifier">gmb-2024-377768</meta:user-defined>
    <meta:user-defined meta:name="OVERHEIDop.versieInformatie"/>
  </office:meta>
</office:document-meta>
</file>