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teringplein 1, 3892 A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9-2024</text:span><text:span text:style-name="nadrukvet"/>een besluit genomen op de aanvraag met zaaknummer 00500000077790 voor het bouwen van een overkapping op locatie Weteringplein 1, 3892 AM Zeewolde.</text:p>
            <text:p text:style-name="common-al">De vergunning is geweigerd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776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7790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Besluit aanvraag omgevingsvergunning, Weteringplein 1, 3892 AM Zeewol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66</meta:user-defined>
    <meta:user-defined meta:name="OVERHEIDop.GmbID/DC.identifier">gmb-2024-377766</meta:user-defined>
    <meta:user-defined meta:name="OVERHEIDop.versieInformatie"/>
  </office:meta>
</office:document-meta>
</file>