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Sportlaan 6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anuari 2024</text:p>
            <text:p text:style-name="common-al">Zaaknummer 2024M000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7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Sportlaan 64 Ede, het verwijderen van asbesthoudende material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75</meta:user-defined>
    <meta:user-defined meta:name="OVERHEIDop.GmbID/DC.identifier">gmb-2024-37775</meta:user-defined>
    <meta:user-defined meta:name="OVERHEIDop.versieInformatie"/>
  </office:meta>
</office:document-meta>
</file>