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loyd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Lloydstraat 5, 3024EA, bouwen van een tijdelijke steigerconstructie met verschillende vloerniveaus in de bestaande zaal ‘Studio 1’ in de Schiecentrale ten behoeve van een live entertainment show inclusief diner (Mamma Mia! The Party) voor de duur van 3 jaar. Ten behoeve van het geluid wordt er een layher-constructie met wanden en plafond toegepast (doos-constructie). De Schiecentrale (voormalige Electriciteitscentrale Schiehaven) is een Rijksmonument (monumentnummer: 524322) (datum besluit 30-08-2024, op dezelfde dag verzonden, dossiernummer OMV.24.04.0024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74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4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4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loydstraat 5</meta:user-defined>
    <meta:user-defined meta:name="DCTERMS.W3CDTF/DCTERMS.available">2024-09-04</meta:user-defined>
    <meta:user-defined meta:name="DCTERMS.W3CDTF/OVERHEIDop.jaargang">2024</meta:user-defined>
    <meta:user-defined meta:name="OVERHEIDop.publicationIssue">377745</meta:user-defined>
    <meta:user-defined meta:name="OVERHEIDop.GmbID/DC.identifier">gmb-2024-377745</meta:user-defined>
    <meta:user-defined meta:name="OVERHEIDop.versieInformatie"/>
  </office:meta>
</office:document-meta>
</file>