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746687 - Roerdompstraat 6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wijzigen van de brandcompartimentering</text:p>
            <text:p text:style-name="common-al">Locatie : Roerdompstraat 6 Beek</text:p>
            <text:p text:style-name="common-al">Datum besluit : 2 september 2024</text:p>
            <text:p text:style-name="common-al">Datum verzending : 2 september 2024</text:p>
            <text:p text:style-name="common-al">Zaaknummer ODRN: W.Z23.10350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774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4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4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 verleende omgevingsvergunning - OLO 7746687 - Roerdompstraat 6 Beek.</meta:user-defined>
    <meta:user-defined meta:name="DCTERMS.W3CDTF/DCTERMS.available">2024-09-04</meta:user-defined>
    <meta:user-defined meta:name="DCTERMS.W3CDTF/OVERHEIDop.jaargang">2024</meta:user-defined>
    <meta:user-defined meta:name="OVERHEIDop.publicationIssue">377744</meta:user-defined>
    <meta:user-defined meta:name="OVERHEIDop.GmbID/DC.identifier">gmb-2024-377744</meta:user-defined>
    <meta:user-defined meta:name="OVERHEIDop.versieInformatie"/>
  </office:meta>
</office:document-meta>
</file>