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 Spoorlaan 24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aan de nieuwe eigenaar van Café Stationskoffiehuis-Perron 3 aan de Spoorlaan 24 in Krabbendijke per 1 september 2024 een exploitatievergunning verleend.</text:p>
            <text:p text:style-name="common-al">Verzenddatum besluit: 30 augustus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>Het bezwaarschrift moet worden ondertekend en moet tenminste bevatten:</text:p>
            <text:p text:style-name="common-al"/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77742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4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4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 Spoorlaan 24 in Krabbendijke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742</meta:user-defined>
    <meta:user-defined meta:name="OVERHEIDop.GmbID/DC.identifier">gmb-2024-377742</meta:user-defined>
    <meta:user-defined meta:name="OVERHEIDop.versieInformatie"/>
  </office:meta>
</office:document-meta>
</file>