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 voorzijde en nok verhogende dakkapel achterzijde, Seringplantsoen 14, 3911Z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en van een dakkapel voorzijde en nok verhogende dakkapel achterzijde, Seringplantsoen 14, 3911ZR Rhenen. Aanvraagnummer: Z2024-00000236. Indieningsdatum: 24 augustus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773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6</meta:user-defined>
    <meta:user-defined meta:name="DCTERMS.abstract">Betreft: Aanvraag op locatie Seringplantsoen 14, 3911ZR Rhenen</meta:user-defined>
    <dc:language>nl</dc:language>
    <meta:user-defined meta:name="OVERHEIDop.locatietype/OVERHEIDop.gebiedsmarkering">Vlak</meta:user-defined>
    <meta:user-defined meta:name="DC.title">Aanvraag vergunning voor Plaatsen van een dakkapel voorzijde en nok verhogende dakkapel achterzijde, Seringplantsoen 14, 3911ZR Rhen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37</meta:user-defined>
    <meta:user-defined meta:name="OVERHEIDop.GmbID/DC.identifier">gmb-2024-377737</meta:user-defined>
    <meta:user-defined meta:name="OVERHEIDop.versieInformatie"/>
  </office:meta>
</office:document-meta>
</file>