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staureren van een boerderij, Ruigekade 2 2351SX Leiderdorp, LDPZ2024-000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Ruigekade 2 2351SX Leiderdorp</text:p>
            <text:p text:style-name="common-al">
            <text:span text:style-name="nadrukvet">Zaaknummer:</text:span> LDPZ2024-000149</text:p>
            <text:p text:style-name="common-al">
            <text:span text:style-name="nadrukvet">Datum verzending besluit:</text:span> 30-08-2024</text:p>
            <text:p text:style-name="last-al">
            <text:span text:style-name="nadrukvet">Procedure: </text:span>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773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3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4-000149</meta:user-defined>
    <meta:user-defined meta:name="DCTERMS.abstract">restaureren van een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voor het restaureren van een boerderij, Ruigekade 2 2351SX Leiderdorp, LDPZ2024-000149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33</meta:user-defined>
    <meta:user-defined meta:name="OVERHEIDop.GmbID/DC.identifier">gmb-2024-377733</meta:user-defined>
    <meta:user-defined meta:name="OVERHEIDop.versieInformatie"/>
  </office:meta>
</office:document-meta>
</file>