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17a, 5025J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seweg 117a, 5025JB Tilburg</text:span>
          </text:p>
            <text:p text:style-name="common-al">De gemeente Tilburg heeft een aanvraag voor een Omgevingsvergunning (art. 5.8 Omgevingswet) ontvangen. De vergunning is aangevraagd voor een transformeren van een gedeelte van het gebouw tot een nieuw kinderdagverblijf  op locatie Korvelseweg 117a, 5025JB Tilburg. De aanvraag is geregistreerd onder zaaknummer Z2024-0000684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ugustus 2024. De gemeente neemt daarover waarschijnlijk 2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e0dc66c-68fc-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7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45</meta:user-defined>
    <meta:user-defined meta:name="DCTERMS.abstract">Z2024-00006845 - transformeren van een gedeelte van het gebouw tot een nieuw kinderdagverblijf </meta:user-defined>
    <dc:language>nl</dc:language>
    <meta:user-defined meta:name="OVERHEIDop.locatietype/OVERHEIDop.gebiedsmarkering">Vlak</meta:user-defined>
    <meta:user-defined meta:name="DC.title">Aanvraag omgevingsvergunning, Korvelseweg 117a, 5025JB Tilburg</meta:user-defined>
    <meta:user-defined meta:name="DCTERMS.W3CDTF/DCTERMS.available">2024-09-04</meta:user-defined>
    <meta:user-defined meta:name="DCTERMS.W3CDTF/OVERHEIDop.jaargang">2024</meta:user-defined>
    <meta:user-defined meta:name="OVERHEIDop.publicationIssue">377721</meta:user-defined>
    <meta:user-defined meta:name="OVERHEIDop.GmbID/DC.identifier">gmb-2024-377721</meta:user-defined>
    <meta:user-defined meta:name="OVERHEIDop.versieInformatie"/>
  </office:meta>
</office:document-meta>
</file>