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668994639i39afad1d-ac07-4429-bafd-2225ac3b76dd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West, verkeersbesluit Bilderdijkkade 50 E wijzigen gehandicaptenparkeerplaats kenteken 30-LXL-3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de vergunninghouder met kenteken 30-LXL-3 recht heeft op een gehandicaptenparkeerplaats;</text:p>
              </text:list-item>
              <text:list-item text:style-override="id1-3-2-2-1-7-2">
                <text:number>•</text:number>
                <text:p text:style-name="al">de aanvrager woonachtig is op het adres zoals genoemd in de aanvraag;</text:p>
              </text:list-item>
              <text:list-item text:style-override="id1-3-2-2-1-7-3">
                <text:number>•</text:number>
                <text:p text:style-name="al">de aanvrager niet de beschikking heeft over een eigen parkeerplaats en dat er in de directe omgeving ter hoogte van perceel Bilderdijkkade 50 E sprake is van een hoge parkeerdruk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03-HB-ZB in (nieuw) 30-LXL-3, de bestaande gehandicaptenparkeerplaats ter hoogte van perceel Bilderdijkkade 50 E (parkeervaknummer 119756486789) uitsluitend te bestemmen voor het door vergunninghouder in gebruik zijnde motorvoertuig met kentekennummer 30-LXL-3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53mm" svg:height="82.46603773584906mm"><draw:image xlink:href="Pictures/Afbeelding1668994639i39afad1d-ac07-4429-bafd-2225ac3b76dd.png" xlink:type="simple"/></draw:frame></text:p>
            </text:section></draw:text-box></draw:frame>
          </text:p>
            <text:p text:style-name="common-al">Amsterdam, 4 september 2024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7718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718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718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3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Bilderdijkkade 50 E wijzigen gehandicaptenparkeerplaats kenteken 30-LXL-3 - Bilderdijkkade 50 E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Bilderdijkkade 50 E wijzigen gehandicaptenparkeerplaats kenteken 30-LXL-3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Amsterdam West, verkeersbesluit Bilderdijkkade 50 E wijzigen gehandicaptenparkeerplaats kenteken 30-LXL-3</meta:user-defined>
    <meta:user-defined meta:name="DCTERMS.W3CDTF/DCTERMS.available">2024-09-06</meta:user-defined>
    <meta:user-defined meta:name="DCTERMS.W3CDTF/OVERHEIDop.jaargang">2024</meta:user-defined>
    <meta:user-defined meta:name="OVERHEIDop.publicationIssue">377718</meta:user-defined>
    <meta:user-defined meta:name="OVERHEIDop.GmbID/DC.identifier">gmb-2024-377718</meta:user-defined>
    <meta:user-defined meta:name="OVERHEIDop.versieInformatie"/>
  </office:meta>
</office:document-meta>
</file>