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omen, Kalenberg Zuid 54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9-2024</text:p>
            <text:p text:style-name="common-al">
            <text:span text:style-name="nadrukvet">Locatie:</text:span> Kalenberg Zuid 54 Kalenberg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Z2024-000073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73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73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771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1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1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356</meta:user-defined>
    <meta:user-defined meta:name="DCTERMS.abstract">Bomen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bomen, Kalenberg Zuid 54 Kalenber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714</meta:user-defined>
    <meta:user-defined meta:name="OVERHEIDop.GmbID/DC.identifier">gmb-2024-377714</meta:user-defined>
    <meta:user-defined meta:name="OVERHEIDop.versieInformatie"/>
  </office:meta>
</office:document-meta>
</file>