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32471744i94afdd24-f5d8-4a3c-9d4a-d5772c4b033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Millingenhof 220-227 wijzigen gehandicaptenparkeerplaats kenteken GJN-61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GJN-61-T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de aanvrager niet de beschikking heeft over een eigen parkeerplaats en dat er in de directe omgeving ter hoogte van perceel Millingenhof 220-227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T-818-GN in (nieuw) GJN-61-T, de bestaande gehandicaptenparkeerplaats ter hoogte van perceel Millingenhof 220-227 (parkeervaknummer 126484478751) uitsluitend te bestemmen voor het door vergunninghouder in gebruik zijnde motorvoertuig met kentekennummer GJN-61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57924528301885mm"><draw:image xlink:href="Pictures/Afbeelding1332471744i94afdd24-f5d8-4a3c-9d4a-d5772c4b0331.png" xlink:type="simple"/></draw:frame></text:p>
            </text:section></draw:text-box></draw:frame>
          </text:p>
            <text:p text:style-name="common-al">Amsterdam, 4 sept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71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1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1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illingenhof 220-227 wijzigen gehandicaptenparkeerplaats kenteken GJN-61-T - Millingenhof 220-2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illingenhof 220-227 wijzigen gehandicaptenparkeerplaats kenteken GJN-61-T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Millingenhof 220-227 wijzigen gehandicaptenparkeerplaats kenteken GJN-61-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7711</meta:user-defined>
    <meta:user-defined meta:name="OVERHEIDop.GmbID/DC.identifier">gmb-2024-377711</meta:user-defined>
    <meta:user-defined meta:name="OVERHEIDop.versieInformatie"/>
  </office:meta>
</office:document-meta>
</file>