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raamverdeling op de 1e verdieping aan de voorzijde van de woning, Wielewaallaan 1 2352EV Leiderdorp, LDPZ2024-00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ielewaallaan 1 2352EV Leiderdorp</text:p>
            <text:p text:style-name="common-al">
            <text:span text:style-name="nadrukvet">Zaaknummer:</text:span> LDPZ2024-000221</text:p>
            <text:p text:style-name="common-al">
            <text:span text:style-name="nadrukvet">Datum ontvangst aanvraag:</text:span> 28-08-2024</text:p>
            <text:p text:style-name="common-al">
            <text:span text:style-name="nadrukvet">Omschrijving:</text:span> wijzigen raamverdeling op de 1e verdieping aan de voorzijde van de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770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0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21</meta:user-defined>
    <meta:user-defined meta:name="DCTERMS.abstract">wijzigen raamverdeling op de 1e verdieping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en raamverdeling op de 1e verdieping aan de voorzijde van de woning, Wielewaallaan 1 2352EV Leiderdorp, LDPZ2024-000221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09</meta:user-defined>
    <meta:user-defined meta:name="OVERHEIDop.GmbID/DC.identifier">gmb-2024-377709</meta:user-defined>
    <meta:user-defined meta:name="OVERHEIDop.versieInformatie"/>
  </office:meta>
</office:document-meta>
</file>