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plaatsen van groengas invoeder en leggen van aansluit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plaatsen van groengas invoeder en leggen van aansluitleiding</text:span>
          </text:p>
            <text:p text:style-name="common-al">Op 08-07-2024 heeft gemeente Waadhoeke een melding ontvangen voor de locatie Hoarnestreek 14, 8851 RN Tzummarum. De melding is geregistreerd onder zaaknummer 2024-187933. De melding betreft het plaatsen van groengas invoeder en leggen van aansluitleid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77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87933</meta:user-defined>
    <meta:user-defined meta:name="DCTERMS.abstract">Melding voor het plaatsen van groengas invoeder en leggen van aansluitleiding op locatie Hoarnestreek 14, 8851 RN Tzummarum.</meta:user-defined>
    <dc:language>nl</dc:language>
    <meta:user-defined meta:name="OVERHEIDop.locatietype/OVERHEIDop.gebiedsmarkering">Punt</meta:user-defined>
    <meta:user-defined meta:name="DC.title">Kennisgeving ontvangst melding voor het plaatsen van groengas invoeder en leggen van aansluitleid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08</meta:user-defined>
    <meta:user-defined meta:name="OVERHEIDop.GmbID/DC.identifier">gmb-2024-377708</meta:user-defined>
    <meta:user-defined meta:name="OVERHEIDop.versieInformatie"/>
  </office:meta>
</office:document-meta>
</file>