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lderse Molen 4 5731DB Mierlo</text:p>
      <text:section text:name="zakelijke-mededeling_id1-3-2" text:style-name="zakelijke-mededeling">
        <text:section text:name="zakelijke-mededeling-tekst_id1-3-2-1" text:style-name="zakelijke-mededeling-tekst">
          <text:section text:name="tekst_id1-3-2-1-1" text:style-name="tekst">
            <text:p text:style-name="common-al">Locatie: Elderse Molen 4 5731DB Mierlo</text:p>
            <text:p text:style-name="common-al">Verzenddatum besluit: 29-08-2024</text:p>
            <text:p text:style-name="common-al">Omschrijving: Mierlo bouwen van een garage-berging</text:p>
            <text:p text:style-name="common-al">Zaaknummer: 1771213650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770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0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36500</meta:user-defined>
    <meta:user-defined meta:name="DCTERMS.abstract">Elderse Molen 4 Mierlo bouwen van een garag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lderse Molen 4 5731DB Mierlo</meta:user-defined>
    <meta:user-defined meta:name="OVERHEIDop.datumEindeReactietermijn">2024-10-16</meta:user-defined>
    <meta:user-defined meta:name="OVERHEIDop.terinzageleggingBG">https://mijnpublicaties.nl/Publicatie/94715b68-9b2f-4b72-dc11-08dcc7f25037</meta:user-defined>
    <meta:user-defined meta:name="DCTERMS.W3CDTF/DCTERMS.available">2024-09-05</meta:user-defined>
    <meta:user-defined meta:name="DCTERMS.W3CDTF/OVERHEIDop.jaargang">2024</meta:user-defined>
    <meta:user-defined meta:name="OVERHEIDop.publicationIssue">377705</meta:user-defined>
    <meta:user-defined meta:name="OVERHEIDop.GmbID/DC.identifier">gmb-2024-377705</meta:user-defined>
    <meta:user-defined meta:name="OVERHEIDop.versieInformatie"/>
  </office:meta>
</office:document-meta>
</file>