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kapschuur, Rijksstraatweg 138, Hurdegaryp (kadastraal Hardegarijp H, 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38, Hurdegaryp (kadastraal Hardegarijp H, 916) </text:p>
            <text:p text:style-name="common-al">Olo: 8306525</text:p>
            <text:p text:style-name="common-al">het realiseren van een kapschuur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kapschuur, Rijksstraatweg 138, Hurdegaryp (kadastraal Hardegarijp H, 91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77</meta:user-defined>
    <meta:user-defined meta:name="OVERHEIDop.GmbID/DC.identifier">gmb-2024-3777</meta:user-defined>
    <meta:user-defined meta:name="OVERHEIDop.versieInformatie"/>
  </office:meta>
</office:document-meta>
</file>