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omerenseweg 66 5591J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87156</text:span> te verlengen voor een periode van maximaal 6 weken.</text:p>
            <text:p text:style-name="common-al">Het verlengingsbesluit is genomen op 02-09-2024.</text:p>
            <text:p text:style-name="common-al">De zaak betreft:</text:p>
            <text:p text:style-name="common-al">
            <text:span text:style-name="nadrukvet">Omschrijving:</text:span> Carport met bergzolder <text:span text:style-name="nadrukvet">Adres:</text:span> Somerenseweg 66 5591JX Heeze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769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156</meta:user-defined>
    <meta:user-defined meta:name="DCTERMS.abstract">Carport met bergzolder Somerenseweg 66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Somerenseweg 66 5591JX Heez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99</meta:user-defined>
    <meta:user-defined meta:name="OVERHEIDop.GmbID/DC.identifier">gmb-2024-377699</meta:user-defined>
    <meta:user-defined meta:name="OVERHEIDop.versieInformatie"/>
  </office:meta>
</office:document-meta>
</file>