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ouwplaats, Zeeloodsenlaan 14 t/m Zeeloodsenlaan 128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eeloodsenlaan 14 t/m Zeeloodsenlaan 128 Den Helder, realiseren van een bouwplaats</text:p>
            <text:p text:style-name="common-al">Datum ontvangst: 29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6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7</meta:user-defined>
    <meta:user-defined meta:name="DCTERMS.abstract">realiseren van een bouw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ouwplaats, Zeeloodsenlaan 14 t/m Zeeloodsenlaan 128 Den Held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98</meta:user-defined>
    <meta:user-defined meta:name="OVERHEIDop.GmbID/DC.identifier">gmb-2024-377698</meta:user-defined>
    <meta:user-defined meta:name="OVERHEIDop.versieInformatie"/>
  </office:meta>
</office:document-meta>
</file>