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Wensenkampsweg 2, Vlagtwedde, tijdelijk plaatsen stacaravan (1,5 jr), verzenddatum: 2 sept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769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9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9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Wensenkampsweg 2, Vlagtwedde, tijdelijk plaatsen stacaravan (1,5 jr), verzenddatum: 2 september 2024.</meta:user-defined>
    <meta:user-defined meta:name="DCTERMS.W3CDTF/DCTERMS.available">2024-09-04</meta:user-defined>
    <meta:user-defined meta:name="DCTERMS.W3CDTF/OVERHEIDop.jaargang">2024</meta:user-defined>
    <meta:user-defined meta:name="OVERHEIDop.publicationIssue">377696</meta:user-defined>
    <meta:user-defined meta:name="OVERHEIDop.GmbID/DC.identifier">gmb-2024-377696</meta:user-defined>
    <meta:user-defined meta:name="OVERHEIDop.versieInformatie"/>
  </office:meta>
</office:document-meta>
</file>