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leggen van 1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aanleggen van 1 GBES</text:span>
          </text:p>
            <text:p text:style-name="common-al">Op 20-06-2024 heeft gemeente Waadhoeke een melding ontvangen voor de locatie Bosch 2, 9076 AJ St.-Annaparochie. De melding is geregistreerd onder zaaknummer 2024-187539. De melding betreft het aanleggen van 1 GBES.</text:p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> Ontvangen een melding op 20 juni 2024</text:p>
            <text:p text:style-name="common-al">
            
          </text:p>
            <text:p text:style-name="common-al">Betreft: Het realiseren van een gesloten bodemenergiesysteem</text:p>
            <text:p text:style-name="common-al">
            
          </text:p>
            <text:p text:style-name="common-al">Locatie:Bosch 2,</text:p>
            <text:p text:style-name="common-al">St.-Annaparochie </text:p>
            <text:p text:style-name="common-al">
            
          </text:p>
            <text:p text:style-name="common-al">Zaaknummer: 2024-FUMO-0091229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last-al">tel. 0566-75 03 00. Bezoekadres: J.W.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769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87539</meta:user-defined>
    <meta:user-defined meta:name="DCTERMS.abstract">Melding voor het aanleggen van 1 GBES op locatie Bosch 2, 9076 AJ St.-Annaparochie.</meta:user-defined>
    <dc:language>nl</dc:language>
    <meta:user-defined meta:name="OVERHEIDop.locatietype/OVERHEIDop.gebiedsmarkering">Punt</meta:user-defined>
    <meta:user-defined meta:name="DC.title">Kennisgeving ontvangst melding voor het aanleggen van 1 GBE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95</meta:user-defined>
    <meta:user-defined meta:name="OVERHEIDop.GmbID/DC.identifier">gmb-2024-377695</meta:user-defined>
    <meta:user-defined meta:name="OVERHEIDop.versieInformatie"/>
  </office:meta>
</office:document-meta>
</file>