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de Barnte 23, 7391W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ugustus 2024</text:p>
            <text:p text:style-name="common-al">Kenmerk: Z2024-000013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6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73</meta:user-defined>
    <meta:user-defined meta:name="DCTERMS.abstract">de Barnte 23, 7391WZ Twello</meta:user-defined>
    <dc:language>nl</dc:language>
    <meta:user-defined meta:name="OVERHEIDop.locatietype/OVERHEIDop.gebiedsmarkering">Vlak</meta:user-defined>
    <meta:user-defined meta:name="DC.title">Aanvraag omgevingsvergunning voor het realiseren van een dakopbouw op de locatie de Barnte 23, 7391WZ Twello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91</meta:user-defined>
    <meta:user-defined meta:name="OVERHEIDop.GmbID/DC.identifier">gmb-2024-377691</meta:user-defined>
    <meta:user-defined meta:name="OVERHEIDop.versieInformatie"/>
  </office:meta>
</office:document-meta>
</file>