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3862) Prins Hendriklaan 78 Leidschendam voor het plaatsen van een aanbouw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anbouw aan de achterkant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69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3862) Prins Hendriklaan 78 Leidschendam voor het plaatsen van een aanbouw aan de achterkant van de wo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90</meta:user-defined>
    <meta:user-defined meta:name="OVERHEIDop.GmbID/DC.identifier">gmb-2024-377690</meta:user-defined>
    <meta:user-defined meta:name="OVERHEIDop.versieInformatie"/>
  </office:meta>
</office:document-meta>
</file>