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schuur voor een garage, Terwestenstraat 42 5613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855 </text:p>
            <text:p text:style-name="common-al"> Omschrijving: vervangen schuur voor een garag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rwestenstraat 42 5613HJ Eindhoven</text:p>
              </text:list-item>
            </text:list>
            <text:p text:style-name="common-al"> Datum ontvangst: 30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688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688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EHV-ZP2024-004855</meta:user-defined>
    <meta:user-defined meta:name="DCTERMS.abstract">vervangen schuur voor een garage</meta:user-defined>
    <dc:language>nl</dc:language>
    <meta:user-defined meta:name="OVERHEIDop.locatietype/OVERHEIDop.gebiedsmarkering">Punt</meta:user-defined>
    <meta:user-defined meta:name="DC.title">Ingediende aanvraag omgevingsvergunning: vervangen schuur voor een garage, Terwestenstraat 42 5613HJ Eindhov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688</meta:user-defined>
    <meta:user-defined meta:name="OVERHEIDop.GmbID/DC.identifier">gmb-2024-377688</meta:user-defined>
    <meta:user-defined meta:name="OVERHEIDop.versieInformatie"/>
  </office:meta>
</office:document-meta>
</file>